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3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637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871c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661, de 17 de julho de 2007</text:p>
      <text:p text:style-name="P3"/>
      <text:p text:style-name="P5"/>
      <text:p text:style-name="Lei_20_Ementa">ALTERA DISPOSITIVOS DA <text:a xlink:type="simple" xlink:href="http://sapl.pindamonhangaba.sp.leg.br/sapl_documentos/norma_juridica/3862_texto_consolidado.pdf">LEI Nº 3.870, DE 21.12.2001,</text:a> QUE DISPÕE SOBRE A ATUALIZAÇÃO DO QUADRO DE SERVIDORES DA PREFEITURA MUNICIPAL DE PINDAMONHANGABA,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O inciso I do artigo 9º da <text:a xlink:type="simple" xlink:href="http://sapl.pindamonhangaba.sp.leg.br/sapl_documentos/norma_juridica/3862_texto_consolidado.pdf">Lei nº 3.870/01</text:a> passa a ter a seguinte redação:</text:p>
      <text:p text:style-name="Lei_20_Corpo"/>
      <text:p text:style-name="Lei_20_Corpo">" Art. 9º ...</text:p>
      <text:p text:style-name="Lei_20_Corpo">I - os médicos plantonistas que têm jornada normal de 24 (vinte e quatro) horas semanais e os dentistas e psicólogos que têm jornada normal de 20 (vinte) horas semanais;</text:p>
      <text:p text:style-name="Lei_20_Corpo">...."</text:p>
      <text:p text:style-name="Lei_20_Corpo">Art. 2º O inc. III, § 5º do artigo 9º da <text:a xlink:type="simple" xlink:href="http://sapl.pindamonhangaba.sp.leg.br/sapl_documentos/norma_juridica/3862_texto_consolidado.pdf">Lei nº 3.870/01</text:a> passa a ter a seguinte redação:</text:p>
      <text:p text:style-name="Lei_20_Corpo"/>
      <text:p text:style-name="Lei_20_Corpo">"§ 5º ...</text:p>
      <text:p text:style-name="Lei_20_Corpo">...</text:p>
      <text:p text:style-name="Lei_20_Corpo">III - remuneração das horas, que excedem à jornada de vinte (20) horas semanais, igual a cem por cento (100%) ao valor da hora, calculado sobre o salário percebido pelo profissional;</text:p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>Pindamonhangaba, 17 de julho de 2007.</text:p>
      <text:p text:style-name="Lei_20_Corpo"/>
      <text:p text:style-name="Lei_20_Corpo">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3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37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8S</meta:editing-duration>
    <meta:print-date>2015-04-16T11:09:26</meta:print-date>
    <dc:date>2016-06-22T08:43:41.213000000</dc:date>
    <meta:printed-by>Heleodoro </meta:printed-by>
    <dc:creator>Camila Bissoli </dc:creator>
    <meta:document-statistic meta:table-count="0" meta:image-count="1" meta:object-count="0" meta:page-count="1" meta:paragraph-count="19" meta:word-count="213" meta:character-count="1277" meta:non-whitespace-character-count="1076"/>
    <meta:user-defined meta:name="Informações 1"/>
    <meta:user-defined meta:name="Informações 2"/>
    <meta:user-defined meta:name="Informações 3"/>
    <meta:user-defined meta:name="Informações 4"/>
  </office:meta>
</office:document-meta>
</file>