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9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a89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660, de 17 de julho de 2007</text:p>
      <text:p text:style-name="P3"/>
      <text:p text:style-name="P4"/>
      <text:p text:style-name="Lei_20_Ementa">ALTERA O INCISO II DO ARTIGO 3º DA <text:a xlink:type="simple" xlink:href="http://sapl.pindamonhangaba.sp.leg.br/sapl_documentos/norma_juridica/3871_texto_consolidado.pdf">LEI N.º 3878, DE 29.01.2002</text:a>, CRIANDO PROGRAMA EMERGENCIAL DE AUXÍLIO AO DESEMPREGADO - PEAD E DETERMINANDO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871_texto_consolidado.pdf">Lei nº 3.878, de 29.01.2002</text:a>, passa a vigorar com a seguinte redação:</text:p>
      <text:p text:style-name="Lei_20_Corpo"/>
      <text:p text:style-name="Lei_20_Corpo">"Art. 3º Os Programas, criados por esta Lei, têm como objetivo:</text:p>
      <text:p text:style-name="Lei_20_Corpo">I - ...</text:p>
      <text:p text:style-name="Lei_20_Corpo">II - proporcionar à pessoa, responsável pelo sustento de uma família, a renda mensal equivalente a R$ 370,00 (trezentos e setenta reais) a partir de 1º de julho de 2007, a ser reajustado anualmente no mínimo pelo índice IPC-FIPE, mais cesta básica e vale transporte; (PEAD)</text:p>
      <text:p text:style-name="Lei_20_Corpo">III - ..."</text:p>
      <text:p text:style-name="Lei_20_Corpo"/>
      <text:p text:style-name="Lei_20_Corpo">Art. 2º Fica revogada a <text:a xlink:type="simple" xlink:href="http://sapl.pindamonhangaba.sp.leg.br/sapl_documentos/norma_juridica/4403_texto_consolidado.pdf">Lei nº 4.409, de 05 de maio de 2006</text:a>.</text:p>
      <text:p text:style-name="Lei_20_Corpo"/>
      <text:p text:style-name="Lei_20_Corpo">Art. 3º Esta Lei entra em vigor na data de sua publicação, com efeitos retroativos a 1º de julho de 2007.</text:p>
      <text:p text:style-name="Lei_20_Corpo"/>
      <text:p text:style-name="Lei_20_Corpo">Pindamonhangaba, 17 de julho de 2007.</text:p>
      <text:p text:style-name="Lei_20_Corpo"/>
      <text:p text:style-name="Lei_20_Corpo">________________________</text:p>
      <text:p text:style-name="Lei_20_Corpo">João Antô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9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89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1M9S</meta:editing-duration>
    <meta:print-date>2015-04-16T11:09:26</meta:print-date>
    <dc:date>2016-06-22T08:48:23.128000000</dc:date>
    <meta:printed-by>Heleodoro </meta:printed-by>
    <dc:creator>Camila Bissoli </dc:creator>
    <meta:document-statistic meta:table-count="0" meta:image-count="1" meta:object-count="0" meta:page-count="1" meta:paragraph-count="17" meta:word-count="205" meta:character-count="1242" meta:non-whitespace-character-count="1047"/>
    <meta:user-defined meta:name="Informações 1"/>
    <meta:user-defined meta:name="Informações 2"/>
    <meta:user-defined meta:name="Informações 3"/>
    <meta:user-defined meta:name="Informações 4"/>
  </office:meta>
</office:document-meta>
</file>