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8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885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0a5" officeooo:paragraph-rsid="000610a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654, de 13 de julho de 2007</text:p>
      <text:p text:style-name="P3"/>
      <text:p text:style-name="P5"/>
      <text:p text:style-name="Lei_20_Ementa">REVOGA A <text:a xlink:type="simple" xlink:href="http://sapl.pindamonhangaba.sp.leg.br/sapl_documentos/norma_juridica/4543_texto_consolidado.pdf">LEI N° 4.547, DE 05.02.07</text:a>, QUE DISPÕE SOBRE A OBRIGATORIEDADE DOS PARQUES E ÁREAS DE LAZER A SEREM EQUIPADOS COM BRINQUEDOS ADAPTADOS ÀS CRIANÇAS PORTADORAS DE DEFICIÊNCIA.</text:p>
      <text:p text:style-name="Lei_20_Ementa"/>
      <text:p text:style-name="Lei_20_Ementa">(Projeto de Lei nº 179/2007, de autoria de Mesa da Câmara).</text:p>
      <text:p text:style-name="P4"/>
      <text:p text:style-name="P4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revogada a <text:a xlink:type="simple" xlink:href="http://sapl.pindamonhangaba.sp.leg.br/sapl_documentos/norma_juridica/4543_texto_consolidado.pdf">Lei nº 4.547, de 05.02.07</text:a>, que dispõe sobre a obrigatoriedade dos parques e áreas de lazer a serem equipados com brinquedos adaptados às crianças portadoras de deficiênci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3 de julho de 2007.</text:p>
      <text:p text:style-name="Lei_20_Corpo"/>
      <text:p text:style-name="Lei_20_Corpo">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8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85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08:21:38.858000000</dc:date>
    <meta:printed-by>Heleodoro </meta:printed-by>
    <dc:creator>Camila Bissoli </dc:creator>
    <meta:document-statistic meta:table-count="0" meta:image-count="1" meta:object-count="0" meta:page-count="1" meta:paragraph-count="13" meta:word-count="146" meta:character-count="946" meta:non-whitespace-character-count="806"/>
    <meta:user-defined meta:name="Informações 1"/>
    <meta:user-defined meta:name="Informações 2"/>
    <meta:user-defined meta:name="Informações 3"/>
    <meta:user-defined meta:name="Informações 4"/>
  </office:meta>
</office:document-meta>
</file>