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5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e58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85ba" officeooo:paragraph-rsid="000485b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650, de 13 de julho de 2007</text:p>
      <text:p text:style-name="P3"/>
      <text:p text:style-name="P5"/>
      <text:p text:style-name="Lei_20_Ementa">REVOGA A <text:a xlink:type="simple" xlink:href="http://sapl.pindamonhangaba.sp.leg.br/sapl_documentos/norma_juridica/4524_texto_consolidado.pdf">LEI N° 4.529-A, DE 06.03.07</text:a>, QUE DISPÕE SOBRE A PROMOÇÃO DURANTE A REALIZAÇÃO DE SHOWS E EVENTOS PÚBLICOS, DE CAMPANHA EDUCATIVA SOBRE O USO DE SUBSTÂNCIAS ENTORPECENTES, E DÁ OUTRAS PROVIDÊNCIAS.</text:p>
      <text:p text:style-name="Lei_20_Ementa"/>
      <text:p text:style-name="Lei_20_Ementa">(Projeto de Lei nº 177/2007, de autoria da Mesa da Câmara)</text:p>
      <text:p text:style-name="P4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revogada a <text:a xlink:type="simple" xlink:href="http://sapl.pindamonhangaba.sp.leg.br/sapl_documentos/norma_juridica/4524_texto_consolidado.pdf">Lei nº 4.529-A, de 06.03.07</text:a>, que dispõe sobre a promoção durante a realização de shows e eventos públicos, de campanha educativa sobre o uso de substâncias entorpecentes, e dá outras providênci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3 de julho de 2007.</text:p>
      <text:p text:style-name="Lei_20_Corpo"/>
      <text:p text:style-name="Lei_20_Corpo">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5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58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08:32:16.263000000</dc:date>
    <meta:printed-by>Heleodoro </meta:printed-by>
    <dc:creator>Camila Bissoli </dc:creator>
    <meta:document-statistic meta:table-count="0" meta:image-count="1" meta:object-count="0" meta:page-count="1" meta:paragraph-count="13" meta:word-count="154" meta:character-count="992" meta:non-whitespace-character-count="844"/>
    <meta:user-defined meta:name="Informações 1"/>
    <meta:user-defined meta:name="Informações 2"/>
    <meta:user-defined meta:name="Informações 3"/>
    <meta:user-defined meta:name="Informações 4"/>
  </office:meta>
</office:document-meta>
</file>