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e615" officeooo:paragraph-rsid="0006e61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5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b51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635, de 22 de junho de 2007</text:p>
      <text:p text:style-name="P1"/>
      <text:p text:style-name="P3"/>
      <text:p text:style-name="Lei_20_Ementa">INSTITUI E INCLUI NO CALENDÁRIO DE FESTAS DO MUNICÍPIO O DIA MUNICIPAL DE LIMPEZA DAS NASCENTES, DOS RIOS, CÓRREGOS E LAGOS. </text:p>
      <text:p text:style-name="Lei_20_Ementa"/>
      <text:p text:style-name="Lei_20_Ementa">(Projeto de Lei nº 99/2007, de autoria do Vereador Felipe César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Institui e inclui no Calendário Oficial de Festas e Comemorações do Município, o Dia Municipal de Limpeza das Nascentes, dos Rios, Córregos e Lagos, a ser comemorado, anualmente, no dia 05 de junho.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2 de junh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5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51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2T11:08:36.821000000</dc:date>
    <meta:printed-by>Heleodoro </meta:printed-by>
    <dc:creator>Camila Bissoli </dc:creator>
    <meta:document-statistic meta:table-count="0" meta:image-count="1" meta:object-count="0" meta:page-count="1" meta:paragraph-count="13" meta:word-count="146" meta:character-count="943" meta:non-whitespace-character-count="802"/>
    <meta:user-defined meta:name="Informações 1"/>
    <meta:user-defined meta:name="Informações 2"/>
    <meta:user-defined meta:name="Informações 3"/>
    <meta:user-defined meta:name="Informações 4"/>
  </office:meta>
</office:document-meta>
</file>