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cb0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cb0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6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Corpo">
      <style:paragraph-properties fo:line-height="0.6cm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Lei_20_Corpo">
      <style:paragraph-properties fo:line-height="0.6cm"/>
      <style:text-properties officeooo:rsid="0007be90" officeooo:paragraph-rsid="000a3948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8e36f"/>
    </style:style>
    <style:style style:name="T4" style:family="text">
      <style:text-properties officeooo:rsid="000a394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4633, de 19 de junho de 2007</text:p>
      <text:p text:style-name="P3"/>
      <text:p text:style-name="P4"/>
      <text:p text:style-name="Lei_20_Ementa">CRIA A COMISSÃO MUNICIPAL DE DEFESA CIVIL - COMDEC, NO MUNICÍPIO E DÁ OUTRAS PROVIDÊNCIAS. </text:p>
      <text:p text:style-name="P6"/>
      <text:p text:style-name="P5"/>
      <text:p text:style-name="P7">João Antonio Salgado Ribeiro, Prefeito Municipal de Pindamonhangaba, faz saber que a Câmara de Vereadores de Pindamonhangaba aprova e ele promulga a seguinte Lei:</text:p>
      <text:p text:style-name="P7"/>
      <text:p text:style-name="P7">Art. 1º Fica criada a Comissão Municipal de Defesa Civil COMDEC, no Município de Pindamonhangaba, diretamente subordinada à Prefeitura Municipal, com a finalidade de coordenar, em nível municipal, os meios para atendimento a situações de emergência ou calamidade pública.</text:p>
      <text:p text:style-name="P7"><text:s/>Parágrafo único. Para os fins desta Lei, entende-se como Defesa Civil o conjunto de medidas que tenham por finalidade prevenir e limitar os riscos, as perdas e os danos a que estão sujeitas as populações, em decorrência de calamidade pública e situação de emergência.</text:p>
      <text:p text:style-name="P7"/>
      <text:p text:style-name="P7">Art. 2º A COMDEC manterá estrito intercâmbio com os demais órgãos das esferas administrativas, com o objetivo de receber e fornecer subsídios técnicos para esclarecimentos relativos à Defesa Civil.</text:p>
      <text:p text:style-name="P7"/>
      <text:p text:style-name="P7">Art. 3º A COMDEC constituirá órgão integrante do Sistema Estadual de Defesa Civil.</text:p>
      <text:p text:style-name="P7"/>
      <text:p text:style-name="P7">Art. 4º Constarão, obrigatoriamente, dos currículos escolares nos estabelecimentos de ensino da Prefeitura, noções gerais sobre procedimentos de Defesa Civil.</text:p>
      <text:p text:style-name="P7"/>
      <text:p text:style-name="P7">Art. 5º Até o prazo de 45 (quarenta e cinco) dias após sua instalação, a COMDEC elaborará Regimento Interno que deverá ser homologado por Decreto Municipal.</text:p>
      <text:p text:style-name="P7"/>
      <text:p text:style-name="P7">Art. 6º A COMDEC compor-se-á de:</text:p>
      <text:p text:style-name="P7">Presidência;</text:p>
      <text:p text:style-name="P7">Vice-Presidência;</text:p>
      <text:p text:style-name="P7">Conselho Técnico;</text:p>
      <text:p text:style-name="P7">Conselho Comunitário;</text:p>
      <text:p text:style-name="P7"/>
      <text:p text:style-name="P7">Art. 7º A Presidência da COMDEC será indicada pelo Chefe do Poder Executivo Municipal e compete à presidência organizar as atividades da mesma.</text:p>
      <text:p text:style-name="P7"><text:soft-page-break/></text:p>
      <text:p text:style-name="P7">Art. 8º O Conselho Técnico será composto por 4 (quatro) membros, sendo 2 (dois) deles indicados pela Secretaria de Obras e 2 (dois) pela Secretaria de Planejamento.</text:p>
      <text:p text:style-name="P9">Parágrafo único: Dos 4 (quatro) membros de<text:span text:style-name="T4">s</text:span>critos no “caput” deste artigo, 2 (dois) <text:span text:style-name="T3">devem ser ocupantes de cargo eletivo, sendo 9um) de cada Secretaria.</text:span></text:p>
      <text:p text:style-name="P7"/>
      <text:p text:style-name="P7">Art. 9º O Conselho Comunitário será composto por 7 (sete) membros, que serão indicados da seguinte forma:</text:p>
      <text:p text:style-name="P7">a) 1 representante indicado pela Policia Civil</text:p>
      <text:p text:style-name="P7">b) 1 representante indicado pelo Corpo de Bombeiros</text:p>
      <text:p text:style-name="P7">c) 1 representante indicado pela Empresa Concessionária do Serviço de Saneamento Básico do município</text:p>
      <text:p text:style-name="P7">d) 1 representante indicado pela Empresa de Energia Elétrica.</text:p>
      <text:p text:style-name="P7">e) 2 representante<text:span text:style-name="T4">s</text:span> indicado<text:span text:style-name="T4">s</text:span> pelas Indústrias Metalúrgicas do município</text:p>
      <text:p text:style-name="P7">f) 1 representante indicado pelo Batalhão Militar do Exército</text:p>
      <text:p text:style-name="P7"/>
      <text:p text:style-name="P7">Art. 10. Os servidores públicos designados para colaborar nas ações de urgência ou de calamidade pública exercerão as atividades sem prejuízo das funções que ocupam e não farão jus a qualquer espécie de gratificação ou remuneração especial.</text:p>
      <text:p text:style-name="P7">Parágrafo único. A colaboração referida neste artigo será considerada prestação de serviço relevante e constará no assentamento dos respectivos servidores.</text:p>
      <text:p text:style-name="P7"/>
      <text:p text:style-name="P7">Art. 11. As despesas decorrentes da execução desta Lei correrão por conta de dotação orçamentária própria, suplementadas se necessário.</text:p>
      <text:p text:style-name="P7"/>
      <text:p text:style-name="P7">Art. 12. Esta Lei entra em vigor na data de sua publicação, revogadas as disposições em contrário.</text:p>
      <text:p text:style-name="P7"/>
      <text:p text:style-name="P7">Pindamonhangaba, 19 de junho de 2007.</text:p>
      <text:p text:style-name="P7"/>
      <text:p text:style-name="P7">________________________</text:p>
      <text:p text:style-name="P7">João Antonio Salgado Ribeiro</text:p>
      <text:p text:style-name="P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cb0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cb0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52M11S</meta:editing-duration>
    <meta:print-date>2015-04-16T11:09:26</meta:print-date>
    <dc:date>2016-06-22T10:17:38.542000000</dc:date>
    <meta:printed-by>Heleodoro </meta:printed-by>
    <dc:creator>Camila Bissoli </dc:creator>
    <meta:document-statistic meta:table-count="0" meta:image-count="1" meta:object-count="0" meta:page-count="2" meta:paragraph-count="35" meta:word-count="500" meta:character-count="3357" meta:non-whitespace-character-count="2883"/>
    <meta:user-defined meta:name="Informações 1"/>
    <meta:user-defined meta:name="Informações 2"/>
    <meta:user-defined meta:name="Informações 3"/>
    <meta:user-defined meta:name="Informações 4"/>
  </office:meta>
</office:document-meta>
</file>