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b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4b4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d5c2" officeooo:paragraph-rsid="0005d5c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629, de 15 de junho de 2007</text:p>
      <text:p text:style-name="P3"/>
      <text:p text:style-name="P5"/>
      <text:p text:style-name="Lei_20_Ementa">DENOMINA UMA VIA PÚBLICA DO MUNICÍPIO NO LOTEAMENTO RESIDENCIAL E COMERCIAL VILA SÃO PAULO.</text:p>
      <text:p text:style-name="Lei_20_Ementa"/>
      <text:p text:style-name="Lei_20_Ementa">(Projeto de Lei nº 100/2007, de autoria do Vereador Janio Ardito Lerário)</text:p>
      <text:p text:style-name="P4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PROFESSORA MIRIAN MARIA MONTEIRO FERRAZ, a Avenida 1 do Loteamento Residencial e Comercial Vila São Paulo.</text:p>
      <text:p text:style-name="Lei_20_Corpo"/>
      <text:p text:style-name="Lei_20_Corpo">Art. 2º Revogam-se as disposições em contrário, especialmente a <text:a xlink:type="simple" xlink:href="http://sapl.pindamonhangaba.sp.leg.br/sapl_documentos/norma_juridica/4288_texto_consolidado.pdf">Lei nº 4.296, de 20 de maio de 2005</text:a>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5 de junh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b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4b4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09:27:36.065000000</dc:date>
    <meta:printed-by>Heleodoro </meta:printed-by>
    <dc:creator>Camila Bissoli </dc:creator>
    <meta:document-statistic meta:table-count="0" meta:image-count="1" meta:object-count="0" meta:page-count="1" meta:paragraph-count="14" meta:word-count="139" meta:character-count="907" meta:non-whitespace-character-count="775"/>
    <meta:user-defined meta:name="Informações 1"/>
    <meta:user-defined meta:name="Informações 2"/>
    <meta:user-defined meta:name="Informações 3"/>
    <meta:user-defined meta:name="Informações 4"/>
  </office:meta>
</office:document-meta>
</file>