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62077" officeooo:paragraph-rsid="00062077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paragraph-properties fo:line-height="0.6cm"/>
      <style:text-properties officeooo:rsid="00062077" officeooo:paragraph-rsid="00062077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3d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b33d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800c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619, de 06 de junho de 2007</text:p>
      <text:p text:style-name="P2">(lei Declarada inconstitucional <text:span text:style-name="T4">pelo tj/sp)</text:span></text:p>
      <text:p text:style-name="P1"/>
      <text:p text:style-name="P1"/>
      <text:p text:style-name="Lei_20_Ementa">TOMBA POR SEU VALOR ARQUITETÔNICO, HISTÓRICO E CULTURAL, A IGREJA DE SANT' ANA, SITUADA NO BAIRRO SANTANA, E DÁ OUTRAS PROVIDÊNCIAS.<text:line-break/></text:p>
      <text:p text:style-name="Lei_20_Ementa"/>
      <text:p text:style-name="P4">João Antonio Salgado Ribeiro, Prefeito Municipal de Pindamonhangaba, faz saber que a Câmara de Vereadores de Pindamonhangaba aprova e ele promulga a seguinte Lei:</text:p>
      <text:p text:style-name="P4"/>
      <text:p text:style-name="P4">Art. 1º Fica tombada como monumento religioso de interesse histórico a Igreja de Sant'Ana, localizada na Praça Dom Pedro II, Bairro Santana, neste município, fundada em meados do século XIX em devoção à Santa Ana.</text:p>
      <text:p text:style-name="P4"/>
      <text:p text:style-name="P4">Art. 2º Fica instituído no município o Livro de Tombos de Bens Culturais, junto a Secretaria de Planejamento, o qual obedecerá a legislação federal e estadual para fins de tombamento.</text:p>
      <text:p text:style-name="P4"/>
      <text:p text:style-name="P4">Art. 3º A Secretaria de Planejamento providenciará a inscrição do tombamento previsto no art. 1º desta Lei no Livro de Tombos de Bens Culturais do Município no prazo máximo de quinze dias, a contar da data da publicação desta Lei.</text:p>
      <text:p text:style-name="P4">Parágrafo único. No prazo previsto na legislação pertinente, o órgão administrativo notificará o Registro Geral de Imóveis, para averbação do tombamento.</text:p>
      <text:p text:style-name="P4"/>
      <text:p text:style-name="P4">Art. 4º Ficam vedadas quaisquer alterações no projeto original do local.</text:p>
      <text:p text:style-name="P4">Parágrafo único. A execução de eventuais serviços e obras de restauração ou manutenção que venham a ser efetivadas no local deverá ser previamente comunicada ao Poder Executivo, através da Secretaria de Planejamento, para fins de autorização e acompanhamento técnico.</text:p>
      <text:p text:style-name="P4"/>
      <text:p text:style-name="P4">Art. 5º Esta Lei entra em vigor na data de sua publicação.</text:p>
      <text:p text:style-name="P4"/>
      <text:p text:style-name="P4">Pindamonhangaba, 06 de junho de 2007.</text:p>
      <text:p text:style-name="P4"/>
      <text:p text:style-name="P4">_________________________</text:p>
      <text:p text:style-name="P4">João Antonio Salgado Ribeiro</text:p>
      <text:p text:style-name="P4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33d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33d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2M17S</meta:editing-duration>
    <meta:print-date>2015-04-16T11:09:26</meta:print-date>
    <dc:date>2016-05-12T11:31:24.617000000</dc:date>
    <meta:printed-by>Heleodoro </meta:printed-by>
    <dc:creator>Camila Bissoli </dc:creator>
    <meta:document-statistic meta:table-count="0" meta:image-count="1" meta:object-count="0" meta:page-count="1" meta:paragraph-count="18" meta:word-count="276" meta:character-count="1805" meta:non-whitespace-character-count="1539"/>
    <meta:user-defined meta:name="Informações 1"/>
    <meta:user-defined meta:name="Informações 2"/>
    <meta:user-defined meta:name="Informações 3"/>
    <meta:user-defined meta:name="Informações 4"/>
  </office:meta>
</office:document-meta>
</file>