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cc2" officeooo:paragraph-rsid="0005ccc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normal" officeooo:rsid="0005ccc2" officeooo:paragraph-rsid="0005ccc2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Ementa">
      <style:text-properties fo:font-weight="normal" officeooo:paragraph-rsid="0005ccc2" style:font-weight-asian="normal" style:font-weight-complex="normal"/>
    </style:style>
    <style:style style:name="P6" style:family="paragraph" style:parent-style-name="Lei_20_Ementa">
      <style:text-properties fo:text-transform="uppercase" fo:font-style="normal" style:text-underline-style="none" fo:font-weight="normal" officeooo:rsid="0005ccc2" officeooo:paragraph-rsid="0005ccc2" style:font-style-asian="normal" style:font-weight-asian="normal" style:font-style-complex="normal" style:font-weight-complex="normal"/>
    </style:style>
    <style:style style:name="P7" style:family="paragraph" style:parent-style-name="Lei_20_Ementa">
      <style:text-properties fo:font-style="normal" fo:font-weight="normal" officeooo:paragraph-rsid="0005ccc2" style:font-style-asian="normal" style:font-weight-asian="normal" style:font-style-complex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2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7426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613, de 04 de junho de 2007</text:p>
      <text:p text:style-name="P1"/>
      <text:p text:style-name="P4"/>
      <text:p text:style-name="P7">DISPÕE SOBRE A ISENÇÃO TOTAL DE TODA E QUALQUER TARIFA COBRADA EM SANITÁRIOS PÚBLICOS OU PRIVADOS DE TODOS OS ESTABELECIMENTOS DA CIDADE DE PINDAMONHANGABA PARA PORTADORES DE CARTEIRA DO IDOSO OU DEFICIENTES FÍSICOS.</text:p>
      <text:p text:style-name="P5"/>
      <text:p text:style-name="P6">(Projeto de Lei nº 71/2007, de autoria do Vereador Felipe César)</text:p>
      <text:p text:style-name="P3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Torna-se proibida a cobrança de toda e qualquer taxa referente a utilização de sanitários, em prédios públicos ou privados, para portadores da carteira do idoso e deficientes físicos na cidade de Pindamonhangaba.</text:p>
      <text:p text:style-name="Lei_20_Corpo"/>
      <text:p text:style-name="Lei_20_Corpo">Art. 2º A cobrança de tais taxas para os acima epigrafados, acarretará multa de até 2 (dois) salários mínimos para o infrator.</text:p>
      <text:p text:style-name="Lei_20_Corpo"/>
      <text:p text:style-name="Lei_20_Corpo">Art. 3º A proibição abrange também RODOVIÁRIA, AEROPORTO e quaisquer outros prédios de atendimento para quaisquer fins.</text:p>
      <text:p text:style-name="Lei_20_Corpo"/>
      <text:p text:style-name="Lei_20_Corpo">Art. 4º As despesas decorrentes desta Lei correrão por conta das dotações consignadas no orçamento.</text:p>
      <text:p text:style-name="Lei_20_Corpo"/>
      <text:p text:style-name="Lei_20_Corpo">Art. 5º Esta Lei entrará em vigor na data da sua publicação, revogadas as disposições em contrário.</text:p>
      <text:p text:style-name="Lei_20_Corpo"/>
      <text:p text:style-name="Lei_20_Corpo">Pindamonhangaba, 04 de junho de 2007.</text:p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2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2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1:38:00.101000000</dc:date>
    <meta:printed-by>Heleodoro </meta:printed-by>
    <dc:creator>Camila Bissoli </dc:creator>
    <meta:document-statistic meta:table-count="0" meta:image-count="1" meta:object-count="0" meta:page-count="1" meta:paragraph-count="16" meta:word-count="211" meta:character-count="1395" meta:non-whitespace-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