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a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5a0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612, de 30 de maio de 2007</text:p>
      <text:p text:style-name="P1"/>
      <text:p text:style-name="P2"/>
      <text:p text:style-name="Lei_20_Ementa">AUTORIZA O PODER EXECUTIVO A CELEBRAR TERMO DE PERMISSÃO DE USO COM O DEPARTAMENTO DE ESTRADAS DE RODAGEM DO ESTADO DE SÃO PAULO -DER/SP,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celebrar Termo de Permissão de Uso com o Departamento de Estradas de Rodagem do Estado de São Paulo DER/SP, objetivando permitir ao município administrar, conservar e melhorar os seguintes trechos urbanos de rodovias estaduais:</text:p>
      <text:p text:style-name="Lei_20_Corpo">I - SP 062</text:p>
      <text:p text:style-name="Lei_20_Corpo"><text:s/>do km 143,50 (rotatória Cidade Jardim/Araretama)</text:p>
      <text:p text:style-name="Lei_20_Corpo"><text:s text:c="2"/>ao km 146,00 (ribeirão Anhanguera) = 2.500,00 m</text:p>
      <text:p text:style-name="Lei_20_Corpo"><text:s/>do km 150,70 (rotatória vila Suissa)</text:p>
      <text:p text:style-name="Lei_20_Corpo"><text:s/>ao km 154,00 (posto Água Preta) = 3.300,00 m</text:p>
      <text:p text:style-name="Lei_20_Corpo"><text:s/>do km 156,50 (vila São Benedito)</text:p>
      <text:p text:style-name="Lei_20_Corpo"><text:s text:c="2"/>ao km 159,80 (trevo Villares) = 3.300,00 m</text:p>
      <text:p text:style-name="Lei_20_Corpo"/>
      <text:p text:style-name="Lei_20_Corpo"><text:s text:c="2"/>II - SP 092/060</text:p>
      <text:p text:style-name="Lei_20_Corpo"><text:s text:c="3"/>do km 0,00 (km 92 da via Dutra)</text:p>
      <text:p text:style-name="Lei_20_Corpo"><text:s text:c="2"/>ao km 5,30 (trevo anel viária no bairro Alvarenga) = 5.300,00 m</text:p>
      <text:p text:style-name="Lei_20_Corpo"/>
      <text:p text:style-name="Lei_20_Corpo"><text:s text:c="2"/>III - SP 099/060</text:p>
      <text:p text:style-name="Lei_20_Corpo"><text:s/>do km 0,00 (km 99 da via Dutra)</text:p>
      <text:p text:style-name="Lei_20_Corpo"><text:s/>ao km 4,00 (concessionária Fiat Vita) = 4.000,00 m</text:p>
      <text:p text:style-name="Lei_20_Corpo"/>
      <text:p text:style-name="Lei_20_Corpo"><text:soft-page-break/>Art. 2º O Termo de Permissão de Uso autorizado por esta Lei produzirá seus efeitos até que seja providenciada a documentação necessária e sejam cumpridas as exigências legais, objetivando a passagem definitiva dos citados trechos para a Prefeitura Municipal de Pindamonhangaba, mediante lei estadual.</text:p>
      <text:p text:style-name="Lei_20_Corpo"/>
      <text:p text:style-name="Lei_20_Corpo">Art. 3º A parceria, de que trata esta Lei, tem por escopo evitar o conflito entre as posturas municipais e estaduais, aplicáveis em trechos onde as referidas rodovias já perderam as características rodoviárias, e agilizar a sua manutenção pelo Município.</text:p>
      <text:p text:style-name="Lei_20_Corpo"/>
      <text:p text:style-name="Lei_20_Corpo">Art. 4º Os trechos de via pública, de que trata esta Lei, deverão manter as características de via pública, de uso comum do povo.</text:p>
      <text:p text:style-name="Lei_20_Corpo"/>
      <text:p text:style-name="Lei_20_Corpo">Art. 5º As despesas com a execução da presente Lei onerarão as verbas orçamentárias próprias dos convenentes, já previstas nos orçamentos vigentes, sendo suplementadas se necessário.</text:p>
      <text:p text:style-name="Lei_20_Corpo">Parágrafo único. As despesas do Município com o presente Termo correrão por conta da dotação orçamentária nº 02.07.15.452.7.1028.4.4.90.51, suplementadas em até 30% se necessário, e para os demais exercícios à conta de dotações orçamentárias próprias que deverão ser consignadas nos orçamentos futuros.</text:p>
      <text:p text:style-name="Lei_20_Corpo"/>
      <text:p text:style-name="Lei_20_Corpo">Art. 6º Esta Lei entra em vigor na data de sua publicação, revogada as disposições em contrário.</text:p>
      <text:p text:style-name="Lei_20_Corpo"/>
      <text:p text:style-name="Lei_20_Corpo">Pindamonhangaba, 30 de mai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a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a0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1:39:15.670000000</dc:date>
    <meta:printed-by>Heleodoro </meta:printed-by>
    <dc:creator>Camila Bissoli </dc:creator>
    <meta:document-statistic meta:table-count="0" meta:image-count="1" meta:object-count="0" meta:page-count="2" meta:paragraph-count="30" meta:word-count="417" meta:character-count="2631" meta:non-whitespace-character-count="2218"/>
    <meta:user-defined meta:name="Informações 1"/>
    <meta:user-defined meta:name="Informações 2"/>
    <meta:user-defined meta:name="Informações 3"/>
    <meta:user-defined meta:name="Informações 4"/>
  </office:meta>
</office:document-meta>
</file>