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a895d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  <style:text-properties officeooo:paragraph-rsid="000a895d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officeooo:paragraph-rsid="000208d4" fo:hyphenate="false" fo:hyphenation-remain-char-count="2" fo:hyphenation-push-char-count="2"/>
    </style:style>
    <style:style style:name="P6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Lei_20_Título_20_da_20_Lei">
      <style:paragraph-properties fo:break-before="page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LEI ORDINÁRIA N° 4608, de 23 de maio de 2007</text:p>
      <text:p text:style-name="P3"/>
      <text:p text:style-name="P5"/>
      <text:p text:style-name="Lei_20_Ementa">ALTERA A <text:a xlink:type="simple" xlink:href="http://sapl.pindamonhangaba.sp.leg.br/sapl_documentos/norma_juridica/3390_texto_consolidado.pdf">LEI N.º 3.393, DE 15.12.1997</text:a>, QUE DISPÕE SOBRE A INSTITUIÇÃO PLANO DE TURISMO MUNICIPAL E DÁ OUTRAS PROVIDÊNCIAS. </text:p>
      <text:p text:style-name="P6"/>
      <text:p text:style-name="P4"/>
      <text:p text:style-name="Lei_20_Corpo">João Antonio Salgado Ribeiro, Prefeito Municipal de Pindamonhangaba, faz saber que a Câmara de Vereadores de Pindamonhangaba aprova e ele promulga a seguinte Lei:</text:p>
      <text:p text:style-name="Lei_20_Corpo"/>
      <text:p text:style-name="Lei_20_Corpo">Art. 1º O artigo 5º da <text:a xlink:type="simple" xlink:href="http://sapl.pindamonhangaba.sp.leg.br/sapl_documentos/norma_juridica/3390_texto_consolidado.pdf">Lei nº 3.393, de 15 de dezembro de 1997</text:a>, passa a vigorar com a seguinte redação:</text:p>
      <text:p text:style-name="Lei_20_Corpo"/>
      <text:p text:style-name="Lei_20_Corpo">“Art. 5º O Conselho Municipal de Turismo, cujas funções não serão remuneradas, será composto de 36 membros, sendo 18 titulares e 18 suplentes, nomeados através de Portaria pelo Prefeito Municipal, com mandato de dois anos, a saber:</text:p>
      <text:p text:style-name="Lei_20_Corpo">a) 02 (dois) representantes da Secretaria de Desenvolvimento Econômico Departamento de Turismo;</text:p>
      <text:p text:style-name="Lei_20_Corpo">b) 02 (dois) representantes da Secretaria de Educação e Cultura;</text:p>
      <text:p text:style-name="Lei_20_Corpo">c) 02 (dois) representantes da Secretaria de Esportes;</text:p>
      <text:p text:style-name="Lei_20_Corpo">d) 02 (dois) representantes da Secretaria de Assuntos Jurídicos;</text:p>
      <text:p text:style-name="Lei_20_Corpo">e) 02 (dois) representantes da Secretaria de Obras Departamento de Trânsito;</text:p>
      <text:p text:style-name="Lei_20_Corpo">f) 02 (dois) representantes da Secretaria de Integração Departamento de Meio Ambiente;</text:p>
      <text:p text:style-name="Lei_20_Corpo">g) 02 (dois) representantes da Secretaria de Planejamento;</text:p>
      <text:p text:style-name="Lei_20_Corpo">h) 02 (dois) representantes da Secretaria de Integração Departamento de Comunicação;</text:p>
      <text:p text:style-name="Lei_20_Corpo">i) 01 (um) representante dos veículos de comunicação do Município;</text:p>
      <text:p text:style-name="Lei_20_Corpo">j) 01 (um) representante dos clubes de serviços, com sede no Município;</text:p>
      <text:p text:style-name="Lei_20_Corpo">k) 02 (dois) representantes da Associação Comercial e Industrial de Pindamonhangaba (ACIP);</text:p>
      <text:p text:style-name="Lei_20_Corpo">l) 01 (um) representante da Associação de Engenheiros, Arquitetos e Urbanistas de Pindamonhangaba;</text:p>
      <text:p text:style-name="Lei_20_Corpo"><text:soft-page-break/>m) 02 (dois) representantes da Associação do Setor Rural, do Turismo Rural ou do Agronegócio estabelecidas no Município, sejam patronais ou empregados;</text:p>
      <text:p text:style-name="Lei_20_Corpo">n) 02 (dois) representantes de Núcleos Turísticos do Município;</text:p>
      <text:p text:style-name="Lei_20_Corpo">o) 02 (dois) representantes da rede hoteleira do Município;</text:p>
      <text:p text:style-name="Lei_20_Corpo">p) 01 (um) representante da rede gastronômica do Município;</text:p>
      <text:p text:style-name="Lei_20_Corpo">q) 01 (um) representante dos guias de turismo do Município;</text:p>
      <text:p text:style-name="Lei_20_Corpo">r) 02 representantes da Câmara dos Vereadores do Município;</text:p>
      <text:p text:style-name="Lei_20_Corpo">s) 02 (dois) representantes de Transportadoras Turísticas do Município;</text:p>
      <text:p text:style-name="Lei_20_Corpo">t) 01 (um) representante dos artesãos do Município;</text:p>
      <text:p text:style-name="Lei_20_Corpo">u) 02 (dois) representantes de Agências de Turismo do Município.”</text:p>
      <text:p text:style-name="Lei_20_Corpo"/>
      <text:p text:style-name="Lei_20_Corpo">Art. 2º Permanecem inalterados os demais dispositivos da <text:a xlink:type="simple" xlink:href="http://sapl.pindamonhangaba.sp.leg.br/sapl_documentos/norma_juridica/3390_texto_consolidado.pdf">Lei nº 3.393, de 15 de dezembro de 1997</text:a>.</text:p>
      <text:p text:style-name="Lei_20_Corpo"/>
      <text:p text:style-name="Lei_20_Corpo">Art. 3º Esta Lei entra em vigor na data de sua publicação, revogadas as disposições em contrário, especialmente às contidas no artigo 5º da <text:a xlink:type="simple" xlink:href="http://sapl.pindamonhangaba.sp.leg.br/sapl_documentos/norma_juridica/3390_texto_consolidado.pdf">Lei nº 3.393, de 15 de dezembro de 1997</text:a>.</text:p>
      <text:p text:style-name="Lei_20_Corpo"/>
      <text:p text:style-name="Lei_20_Corpo">Pindamonhangaba, 23 de maio de 2007.</text:p>
      <text:p text:style-name="Lei_20_Corpo"/>
      <text:p text:style-name="Lei_20_Corpo">_______________________</text:p>
      <text:p text:style-name="Lei_20_Corpo">João Antonio Salgado Ribeiro</text:p>
      <text:p text:style-name="Lei_20_Corpo">Prefeito Municipal</text:p>
      <text:p text:style-name="Lei_20_Corpo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a895d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a895d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1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70</meta:editing-cycles>
    <meta:editing-duration>PT2H52M28S</meta:editing-duration>
    <meta:print-date>2015-04-16T11:09:26</meta:print-date>
    <dc:date>2016-06-22T11:25:33.362000000</dc:date>
    <meta:printed-by>Heleodoro </meta:printed-by>
    <dc:creator>Camila Bissoli </dc:creator>
    <meta:document-statistic meta:table-count="0" meta:image-count="1" meta:object-count="0" meta:page-count="2" meta:paragraph-count="35" meta:word-count="414" meta:character-count="2727" meta:non-whitespace-character-count="2340"/>
    <meta:user-defined meta:name="Informações 1"/>
    <meta:user-defined meta:name="Informações 2"/>
    <meta:user-defined meta:name="Informações 3"/>
    <meta:user-defined meta:name="Informações 4"/>
  </office:meta>
</office:document-meta>
</file>