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6e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d6e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868b" officeooo:paragraph-rsid="0005868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603, de 17 de maio de 2007</text:p>
      <text:p text:style-name="P3"/>
      <text:p text:style-name="P5"/>
      <text:p text:style-name="Lei_20_Ementa">DISPÕE SOBRE REVISÃO E REAJUSTE DE SALÁRIOS E VENCIMENTOS DO QUADRO DE PESSOAL DA CÂMARA DE PINDAMONHANGABA E DÁ OUTRAS PROVIDÊNCIAS.</text:p>
      <text:p text:style-name="Lei_20_Ementa"/>
      <text:p text:style-name="Lei_20_Ementa">(Projeto de Lei nº 115/2007, de autoria da Mesa da Câmara)</text:p>
      <text:p text:style-name="P4"/>
      <text:p text:style-name="P4"/>
      <text:p text:style-name="P6">JOÃO ANTONIO SALGADO RIBEIRO, Prefeito Municipal de Pindamonhangaba, faz saber que a Câmara de Vereadores de Pindamonhangaba aprova e ele promulga a seguinte Lei:</text:p>
      <text:p text:style-name="P6"/>
      <text:p text:style-name="P6">Art. 1º Os empregos e cargos, que compõem o quadro de pessoal da Câmara, terão salários e vencimentos revistos na forma do Anexo I, parte integrante desta Lei.</text:p>
      <text:p text:style-name="P6">Parágrafo único. Após a revisão prevista no caput, os salários e vencimentos serão reajustados em três por cento (3%).</text:p>
      <text:p text:style-name="P6"/>
      <text:p text:style-name="P6">Art. 2º Os ocupantes de empregos públicos fazem jus ao adicional de 5% (cinco por cento) sobre o padrão de vencimentos (letras de A a G) por quinquênio de efetivo exercício no serviço público municipal, na forma do Anexo II.</text:p>
      <text:p text:style-name="P6">Parágrafo único. Os cargos de provimento efetivo permanecem sujeitos ao regime da <text:a xlink:type="simple" xlink:href="http://sapl.pindamonhangaba.sp.leg.br/sapl_documentos/norma_juridica/1222_texto_consolidado.pdf">Lei 1.225/71</text:a> e demais normas pertinentes, sendo extintos na vacância.</text:p>
      <text:p text:style-name="P6"/>
      <text:p text:style-name="P6">Art. 3º Os empregos de provimento em comissão e os respectivos salários são vistos no<text:a xlink:type="simple" xlink:href="http://sapl.pindamonhangaba.sp.leg.br/sapl_documentos/norma_juridica/4602_texto_integral.pdf"> Anexo</text:a> III, parte integrante desta Lei.</text:p>
      <text:p text:style-name="P6"/>
      <text:p text:style-name="P6">Art. 4º Permanecem em vigor as <text:a xlink:type="simple" xlink:href="http://sapl.pindamonhangaba.sp.leg.br/sapl_documentos/norma_juridica/4238_texto_consolidado.pdf">Leis 4.244/2005</text:a> e <text:a xlink:type="simple" xlink:href="http://sapl.pindamonhangaba.sp.leg.br/sapl_documentos/norma_juridica/4537_texto_consolidado.pdf">4.541/2007</text:a> no que couber.</text:p>
      <text:p text:style-name="P6"/>
      <text:p text:style-name="P6">Art. 5º As despesas, decorrentes desta Lei, correrão por conta de dotação própria do Orçamento vigente, suplementadas se necessário.</text:p>
      <text:p text:style-name="P6"/>
      <text:p text:style-name="P6">Art. 6º Esta Lei entra em vigor na data de sua publicação, com efeitos a partir de 01 de maio de 2007.</text:p>
      <text:p text:style-name="P6"/>
      <text:p text:style-name="P6">Pindamonhangaba, 17 de maio de 2007.</text:p>
      <text:p text:style-name="P6">_________________________</text:p>
      <text:p text:style-name="P6">João Antonio Salgado Ribeir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6e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d6e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</meta:editing-duration>
    <meta:print-date>2015-04-16T11:09:26</meta:print-date>
    <dc:date>2016-06-22T11:38:18.268000000</dc:date>
    <meta:printed-by>Heleodoro </meta:printed-by>
    <dc:creator>Camila Bissoli </dc:creator>
    <meta:document-statistic meta:table-count="0" meta:image-count="1" meta:object-count="0" meta:page-count="1" meta:paragraph-count="19" meta:word-count="278" meta:character-count="1726" meta:non-whitespace-character-count="1460"/>
    <meta:user-defined meta:name="Informações 1"/>
    <meta:user-defined meta:name="Informações 2"/>
    <meta:user-defined meta:name="Informações 3"/>
    <meta:user-defined meta:name="Informações 4"/>
  </office:meta>
</office:document-meta>
</file>