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center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38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2.117cm"/>
    </style:style>
    <style:style style:name="Tabela1.F" style:family="table-column">
      <style:table-column-properties style:column-width="2.131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6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6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6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6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F6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7.198cm" table:align="center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7.885cm"/>
    </style:style>
    <style:style style:name="Tabela2.C" style:family="table-column">
      <style:table-column-properties style:column-width="4.152cm"/>
    </style:style>
    <style:style style:name="Tabela2.D" style:family="table-column">
      <style:table-column-properties style:column-width="4.163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7.198cm" table:align="center" style:writing-mode="lr-tb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7.925cm"/>
    </style:style>
    <style:style style:name="Tabela3.C" style:family="table-column">
      <style:table-column-properties style:column-width="4.078cm"/>
    </style:style>
    <style:style style:name="Tabela3.D" style:family="table-column">
      <style:table-column-properties style:column-width="4.179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7.198cm" table:align="center" style:writing-mode="lr-tb"/>
    </style:style>
    <style:style style:name="Tabela4.A" style:family="table-column">
      <style:table-column-properties style:column-width="1.012cm"/>
    </style:style>
    <style:style style:name="Tabela4.B" style:family="table-column">
      <style:table-column-properties style:column-width="7.946cm"/>
    </style:style>
    <style:style style:name="Tabela4.C" style:family="table-column">
      <style:table-column-properties style:column-width="4.115cm"/>
    </style:style>
    <style:style style:name="Tabela4.D" style:family="table-column">
      <style:table-column-properties style:column-width="4.124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7.198cm" table:align="center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8.061cm"/>
    </style:style>
    <style:style style:name="Tabela5.C" style:family="table-column">
      <style:table-column-properties style:column-width="4.015cm"/>
    </style:style>
    <style:style style:name="Tabela5.D" style:family="table-column">
      <style:table-column-properties style:column-width="4.117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5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5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D5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7.198cm" table:align="center" style:writing-mode="lr-tb"/>
    </style:style>
    <style:style style:name="Tabela6.A" style:family="table-column">
      <style:table-column-properties style:column-width="1.041cm"/>
    </style:style>
    <style:style style:name="Tabela6.B" style:family="table-column">
      <style:table-column-properties style:column-width="8.035cm"/>
    </style:style>
    <style:style style:name="Tabela6.C" style:family="table-column">
      <style:table-column-properties style:column-width="2.083cm"/>
    </style:style>
    <style:style style:name="Tabela6.D" style:family="table-column">
      <style:table-column-properties style:column-width="2.069cm"/>
    </style:style>
    <style:style style:name="Tabela6.E" style:family="table-column">
      <style:table-column-properties style:column-width="2.057cm"/>
    </style:style>
    <style:style style:name="Tabela6.F" style:family="table-column">
      <style:table-column-properties style:column-width="1.914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17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17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D17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E17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F17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18.235cm" table:align="center" style:writing-mode="lr-tb"/>
    </style:style>
    <style:style style:name="Tabela7.A" style:family="table-column">
      <style:table-column-properties style:column-width="0.993cm"/>
    </style:style>
    <style:style style:name="Tabela7.B" style:family="table-column">
      <style:table-column-properties style:column-width="3.812cm"/>
    </style:style>
    <style:style style:name="Tabela7.C" style:family="table-column">
      <style:table-column-properties style:column-width="2.081cm"/>
    </style:style>
    <style:style style:name="Tabela7.D" style:family="table-column">
      <style:table-column-properties style:column-width="1.617cm"/>
    </style:style>
    <style:style style:name="Tabela7.J" style:family="table-column">
      <style:table-column-properties style:column-width="1.644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7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D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7.J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7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" style:family="table-cell">
      <style:table-cell-properties fo:padding="0.049cm" fo:border-left="0.75pt solid #808080" fo:border-right="none" fo:border-top="none" fo:border-bottom="0.05pt solid #808080"/>
    </style:style>
    <style:style style:name="Tabela7.B14" style:family="table-cell">
      <style:table-cell-properties fo:padding="0.049cm" fo:border-left="0.05pt solid #808080" fo:border-right="none" fo:border-top="none" fo:border-bottom="0.05pt solid #808080"/>
    </style:style>
    <style:style style:name="Tabela7.C14" style:family="table-cell">
      <style:table-cell-properties fo:padding="0.049cm" fo:border-left="0.05pt solid #808080" fo:border-right="none" fo:border-top="none" fo:border-bottom="0.05pt solid #808080"/>
    </style:style>
    <style:style style:name="Tabela7.D14" style:family="table-cell">
      <style:table-cell-properties fo:padding="0.049cm" fo:border-left="0.05pt solid #808080" fo:border-right="none" fo:border-top="none" fo:border-bottom="0.05pt solid #808080"/>
    </style:style>
    <style:style style:name="Tabela7.E14" style:family="table-cell">
      <style:table-cell-properties fo:padding="0.049cm" fo:border-left="0.05pt solid #808080" fo:border-right="none" fo:border-top="none" fo:border-bottom="0.05pt solid #808080"/>
    </style:style>
    <style:style style:name="Tabela7.F14" style:family="table-cell">
      <style:table-cell-properties fo:padding="0.049cm" fo:border-left="0.05pt solid #808080" fo:border-right="none" fo:border-top="none" fo:border-bottom="0.05pt solid #808080"/>
    </style:style>
    <style:style style:name="Tabela7.G14" style:family="table-cell">
      <style:table-cell-properties fo:padding="0.049cm" fo:border-left="0.05pt solid #808080" fo:border-right="none" fo:border-top="none" fo:border-bottom="0.05pt solid #808080"/>
    </style:style>
    <style:style style:name="Tabela7.H14" style:family="table-cell">
      <style:table-cell-properties fo:padding="0.049cm" fo:border-left="0.05pt solid #808080" fo:border-right="none" fo:border-top="none" fo:border-bottom="0.05pt solid #808080"/>
    </style:style>
    <style:style style:name="Tabela7.I14" style:family="table-cell">
      <style:table-cell-properties fo:padding="0.049cm" fo:border-left="0.05pt solid #808080" fo:border-right="none" fo:border-top="none" fo:border-bottom="0.05pt solid #808080"/>
    </style:style>
    <style:style style:name="Tabela7.J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9" style:family="table-cell">
      <style:table-cell-properties fo:padding="0.049cm" fo:border-left="0.75pt solid #808080" fo:border-right="none" fo:border-top="none" fo:border-bottom="0.05pt solid #808080"/>
    </style:style>
    <style:style style:name="Tabela7.B19" style:family="table-cell">
      <style:table-cell-properties fo:padding="0.049cm" fo:border-left="0.05pt solid #808080" fo:border-right="none" fo:border-top="none" fo:border-bottom="0.05pt solid #808080"/>
    </style:style>
    <style:style style:name="Tabela7.C19" style:family="table-cell">
      <style:table-cell-properties fo:padding="0.049cm" fo:border-left="0.05pt solid #808080" fo:border-right="none" fo:border-top="none" fo:border-bottom="0.05pt solid #808080"/>
    </style:style>
    <style:style style:name="Tabela7.D19" style:family="table-cell">
      <style:table-cell-properties fo:padding="0.049cm" fo:border-left="0.05pt solid #808080" fo:border-right="none" fo:border-top="none" fo:border-bottom="0.05pt solid #808080"/>
    </style:style>
    <style:style style:name="Tabela7.E19" style:family="table-cell">
      <style:table-cell-properties fo:padding="0.049cm" fo:border-left="0.05pt solid #808080" fo:border-right="none" fo:border-top="none" fo:border-bottom="0.05pt solid #808080"/>
    </style:style>
    <style:style style:name="Tabela7.F19" style:family="table-cell">
      <style:table-cell-properties fo:padding="0.049cm" fo:border-left="0.05pt solid #808080" fo:border-right="none" fo:border-top="none" fo:border-bottom="0.05pt solid #808080"/>
    </style:style>
    <style:style style:name="Tabela7.G19" style:family="table-cell">
      <style:table-cell-properties fo:padding="0.049cm" fo:border-left="0.05pt solid #808080" fo:border-right="none" fo:border-top="none" fo:border-bottom="0.05pt solid #808080"/>
    </style:style>
    <style:style style:name="Tabela7.H19" style:family="table-cell">
      <style:table-cell-properties fo:padding="0.049cm" fo:border-left="0.05pt solid #808080" fo:border-right="none" fo:border-top="none" fo:border-bottom="0.05pt solid #808080"/>
    </style:style>
    <style:style style:name="Tabela7.I19" style:family="table-cell">
      <style:table-cell-properties fo:padding="0.049cm" fo:border-left="0.05pt solid #808080" fo:border-right="none" fo:border-top="none" fo:border-bottom="0.05pt solid #808080"/>
    </style:style>
    <style:style style:name="Tabela7.J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1" style:family="table-cell">
      <style:table-cell-properties fo:padding="0.049cm" fo:border-left="0.75pt solid #808080" fo:border-right="none" fo:border-top="none" fo:border-bottom="0.05pt solid #808080"/>
    </style:style>
    <style:style style:name="Tabela7.B21" style:family="table-cell">
      <style:table-cell-properties fo:padding="0.049cm" fo:border-left="0.05pt solid #808080" fo:border-right="none" fo:border-top="none" fo:border-bottom="0.05pt solid #808080"/>
    </style:style>
    <style:style style:name="Tabela7.C21" style:family="table-cell">
      <style:table-cell-properties fo:padding="0.049cm" fo:border-left="0.05pt solid #808080" fo:border-right="none" fo:border-top="none" fo:border-bottom="0.05pt solid #808080"/>
    </style:style>
    <style:style style:name="Tabela7.D21" style:family="table-cell">
      <style:table-cell-properties fo:padding="0.049cm" fo:border-left="0.05pt solid #808080" fo:border-right="none" fo:border-top="none" fo:border-bottom="0.05pt solid #808080"/>
    </style:style>
    <style:style style:name="Tabela7.E21" style:family="table-cell">
      <style:table-cell-properties fo:padding="0.049cm" fo:border-left="0.05pt solid #808080" fo:border-right="none" fo:border-top="none" fo:border-bottom="0.05pt solid #808080"/>
    </style:style>
    <style:style style:name="Tabela7.F21" style:family="table-cell">
      <style:table-cell-properties fo:padding="0.049cm" fo:border-left="0.05pt solid #808080" fo:border-right="none" fo:border-top="none" fo:border-bottom="0.05pt solid #808080"/>
    </style:style>
    <style:style style:name="Tabela7.G21" style:family="table-cell">
      <style:table-cell-properties fo:padding="0.049cm" fo:border-left="0.05pt solid #808080" fo:border-right="none" fo:border-top="none" fo:border-bottom="0.05pt solid #808080"/>
    </style:style>
    <style:style style:name="Tabela7.H21" style:family="table-cell">
      <style:table-cell-properties fo:padding="0.049cm" fo:border-left="0.05pt solid #808080" fo:border-right="none" fo:border-top="none" fo:border-bottom="0.05pt solid #808080"/>
    </style:style>
    <style:style style:name="Tabela7.I21" style:family="table-cell">
      <style:table-cell-properties fo:padding="0.049cm" fo:border-left="0.05pt solid #808080" fo:border-right="none" fo:border-top="none" fo:border-bottom="0.05pt solid #808080"/>
    </style:style>
    <style:style style:name="Tabela7.J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3" style:family="table-cell">
      <style:table-cell-properties fo:padding="0.049cm" fo:border-left="0.75pt solid #808080" fo:border-right="none" fo:border-top="none" fo:border-bottom="0.05pt solid #808080"/>
    </style:style>
    <style:style style:name="Tabela7.B23" style:family="table-cell">
      <style:table-cell-properties fo:padding="0.049cm" fo:border-left="0.05pt solid #808080" fo:border-right="none" fo:border-top="none" fo:border-bottom="0.05pt solid #808080"/>
    </style:style>
    <style:style style:name="Tabela7.C23" style:family="table-cell">
      <style:table-cell-properties fo:padding="0.049cm" fo:border-left="0.05pt solid #808080" fo:border-right="none" fo:border-top="none" fo:border-bottom="0.05pt solid #808080"/>
    </style:style>
    <style:style style:name="Tabela7.D23" style:family="table-cell">
      <style:table-cell-properties fo:padding="0.049cm" fo:border-left="0.05pt solid #808080" fo:border-right="none" fo:border-top="none" fo:border-bottom="0.05pt solid #808080"/>
    </style:style>
    <style:style style:name="Tabela7.E23" style:family="table-cell">
      <style:table-cell-properties fo:padding="0.049cm" fo:border-left="0.05pt solid #808080" fo:border-right="none" fo:border-top="none" fo:border-bottom="0.05pt solid #808080"/>
    </style:style>
    <style:style style:name="Tabela7.F23" style:family="table-cell">
      <style:table-cell-properties fo:padding="0.049cm" fo:border-left="0.05pt solid #808080" fo:border-right="none" fo:border-top="none" fo:border-bottom="0.05pt solid #808080"/>
    </style:style>
    <style:style style:name="Tabela7.G23" style:family="table-cell">
      <style:table-cell-properties fo:padding="0.049cm" fo:border-left="0.05pt solid #808080" fo:border-right="none" fo:border-top="none" fo:border-bottom="0.05pt solid #808080"/>
    </style:style>
    <style:style style:name="Tabela7.H23" style:family="table-cell">
      <style:table-cell-properties fo:padding="0.049cm" fo:border-left="0.05pt solid #808080" fo:border-right="none" fo:border-top="none" fo:border-bottom="0.05pt solid #808080"/>
    </style:style>
    <style:style style:name="Tabela7.I23" style:family="table-cell">
      <style:table-cell-properties fo:padding="0.049cm" fo:border-left="0.05pt solid #808080" fo:border-right="none" fo:border-top="none" fo:border-bottom="0.05pt solid #808080"/>
    </style:style>
    <style:style style:name="Tabela7.J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7" style:family="table-cell">
      <style:table-cell-properties fo:padding="0.049cm" fo:border-left="0.75pt solid #808080" fo:border-right="none" fo:border-top="none" fo:border-bottom="0.05pt solid #808080"/>
    </style:style>
    <style:style style:name="Tabela7.B27" style:family="table-cell">
      <style:table-cell-properties fo:padding="0.049cm" fo:border-left="0.05pt solid #808080" fo:border-right="none" fo:border-top="none" fo:border-bottom="0.05pt solid #808080"/>
    </style:style>
    <style:style style:name="Tabela7.C27" style:family="table-cell">
      <style:table-cell-properties fo:padding="0.049cm" fo:border-left="0.05pt solid #808080" fo:border-right="none" fo:border-top="none" fo:border-bottom="0.05pt solid #808080"/>
    </style:style>
    <style:style style:name="Tabela7.D27" style:family="table-cell">
      <style:table-cell-properties fo:padding="0.049cm" fo:border-left="0.05pt solid #808080" fo:border-right="none" fo:border-top="none" fo:border-bottom="0.05pt solid #808080"/>
    </style:style>
    <style:style style:name="Tabela7.E27" style:family="table-cell">
      <style:table-cell-properties fo:padding="0.049cm" fo:border-left="0.05pt solid #808080" fo:border-right="none" fo:border-top="none" fo:border-bottom="0.05pt solid #808080"/>
    </style:style>
    <style:style style:name="Tabela7.F27" style:family="table-cell">
      <style:table-cell-properties fo:padding="0.049cm" fo:border-left="0.05pt solid #808080" fo:border-right="none" fo:border-top="none" fo:border-bottom="0.05pt solid #808080"/>
    </style:style>
    <style:style style:name="Tabela7.G27" style:family="table-cell">
      <style:table-cell-properties fo:padding="0.049cm" fo:border-left="0.05pt solid #808080" fo:border-right="none" fo:border-top="none" fo:border-bottom="0.05pt solid #808080"/>
    </style:style>
    <style:style style:name="Tabela7.H27" style:family="table-cell">
      <style:table-cell-properties fo:padding="0.049cm" fo:border-left="0.05pt solid #808080" fo:border-right="none" fo:border-top="none" fo:border-bottom="0.05pt solid #808080"/>
    </style:style>
    <style:style style:name="Tabela7.I27" style:family="table-cell">
      <style:table-cell-properties fo:padding="0.049cm" fo:border-left="0.05pt solid #808080" fo:border-right="none" fo:border-top="none" fo:border-bottom="0.05pt solid #808080"/>
    </style:style>
    <style:style style:name="Tabela7.J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28" style:family="table-cell">
      <style:table-cell-properties fo:padding="0.049cm" fo:border-left="0.75pt solid #808080" fo:border-right="none" fo:border-top="none" fo:border-bottom="0.05pt solid #808080"/>
    </style:style>
    <style:style style:name="Tabela7.B28" style:family="table-cell">
      <style:table-cell-properties fo:padding="0.049cm" fo:border-left="0.05pt solid #808080" fo:border-right="none" fo:border-top="none" fo:border-bottom="0.05pt solid #808080"/>
    </style:style>
    <style:style style:name="Tabela7.C28" style:family="table-cell">
      <style:table-cell-properties fo:padding="0.049cm" fo:border-left="0.05pt solid #808080" fo:border-right="none" fo:border-top="none" fo:border-bottom="0.05pt solid #808080"/>
    </style:style>
    <style:style style:name="Tabela7.D28" style:family="table-cell">
      <style:table-cell-properties fo:padding="0.049cm" fo:border-left="0.05pt solid #808080" fo:border-right="none" fo:border-top="none" fo:border-bottom="0.05pt solid #808080"/>
    </style:style>
    <style:style style:name="Tabela7.E28" style:family="table-cell">
      <style:table-cell-properties fo:padding="0.049cm" fo:border-left="0.05pt solid #808080" fo:border-right="none" fo:border-top="none" fo:border-bottom="0.05pt solid #808080"/>
    </style:style>
    <style:style style:name="Tabela7.F28" style:family="table-cell">
      <style:table-cell-properties fo:padding="0.049cm" fo:border-left="0.05pt solid #808080" fo:border-right="none" fo:border-top="none" fo:border-bottom="0.05pt solid #808080"/>
    </style:style>
    <style:style style:name="Tabela7.G28" style:family="table-cell">
      <style:table-cell-properties fo:padding="0.049cm" fo:border-left="0.05pt solid #808080" fo:border-right="none" fo:border-top="none" fo:border-bottom="0.05pt solid #808080"/>
    </style:style>
    <style:style style:name="Tabela7.H28" style:family="table-cell">
      <style:table-cell-properties fo:padding="0.049cm" fo:border-left="0.05pt solid #808080" fo:border-right="none" fo:border-top="none" fo:border-bottom="0.05pt solid #808080"/>
    </style:style>
    <style:style style:name="Tabela7.I28" style:family="table-cell">
      <style:table-cell-properties fo:padding="0.049cm" fo:border-left="0.05pt solid #808080" fo:border-right="none" fo:border-top="none" fo:border-bottom="0.05pt solid #808080"/>
    </style:style>
    <style:style style:name="Tabela7.J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29" style:family="table-cell">
      <style:table-cell-properties fo:padding="0.049cm" fo:border-left="0.75pt solid #808080" fo:border-right="none" fo:border-top="none" fo:border-bottom="0.05pt solid #808080"/>
    </style:style>
    <style:style style:name="Tabela7.B29" style:family="table-cell">
      <style:table-cell-properties fo:padding="0.049cm" fo:border-left="0.05pt solid #808080" fo:border-right="none" fo:border-top="none" fo:border-bottom="0.05pt solid #808080"/>
    </style:style>
    <style:style style:name="Tabela7.C29" style:family="table-cell">
      <style:table-cell-properties fo:padding="0.049cm" fo:border-left="0.05pt solid #808080" fo:border-right="none" fo:border-top="none" fo:border-bottom="0.05pt solid #808080"/>
    </style:style>
    <style:style style:name="Tabela7.D29" style:family="table-cell">
      <style:table-cell-properties fo:padding="0.049cm" fo:border-left="0.05pt solid #808080" fo:border-right="none" fo:border-top="none" fo:border-bottom="0.05pt solid #808080"/>
    </style:style>
    <style:style style:name="Tabela7.E29" style:family="table-cell">
      <style:table-cell-properties fo:padding="0.049cm" fo:border-left="0.05pt solid #808080" fo:border-right="none" fo:border-top="none" fo:border-bottom="0.05pt solid #808080"/>
    </style:style>
    <style:style style:name="Tabela7.F29" style:family="table-cell">
      <style:table-cell-properties fo:padding="0.049cm" fo:border-left="0.05pt solid #808080" fo:border-right="none" fo:border-top="none" fo:border-bottom="0.05pt solid #808080"/>
    </style:style>
    <style:style style:name="Tabela7.G29" style:family="table-cell">
      <style:table-cell-properties fo:padding="0.049cm" fo:border-left="0.05pt solid #808080" fo:border-right="none" fo:border-top="none" fo:border-bottom="0.05pt solid #808080"/>
    </style:style>
    <style:style style:name="Tabela7.H29" style:family="table-cell">
      <style:table-cell-properties fo:padding="0.049cm" fo:border-left="0.05pt solid #808080" fo:border-right="none" fo:border-top="none" fo:border-bottom="0.05pt solid #808080"/>
    </style:style>
    <style:style style:name="Tabela7.I29" style:family="table-cell">
      <style:table-cell-properties fo:padding="0.049cm" fo:border-left="0.05pt solid #808080" fo:border-right="none" fo:border-top="none" fo:border-bottom="0.05pt solid #808080"/>
    </style:style>
    <style:style style:name="Tabela7.J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0" style:family="table-cell">
      <style:table-cell-properties fo:padding="0.049cm" fo:border-left="0.75pt solid #808080" fo:border-right="none" fo:border-top="none" fo:border-bottom="0.05pt solid #808080"/>
    </style:style>
    <style:style style:name="Tabela7.B30" style:family="table-cell">
      <style:table-cell-properties fo:padding="0.049cm" fo:border-left="0.05pt solid #808080" fo:border-right="none" fo:border-top="none" fo:border-bottom="0.05pt solid #808080"/>
    </style:style>
    <style:style style:name="Tabela7.C30" style:family="table-cell">
      <style:table-cell-properties fo:padding="0.049cm" fo:border-left="0.05pt solid #808080" fo:border-right="none" fo:border-top="none" fo:border-bottom="0.05pt solid #808080"/>
    </style:style>
    <style:style style:name="Tabela7.D30" style:family="table-cell">
      <style:table-cell-properties fo:padding="0.049cm" fo:border-left="0.05pt solid #808080" fo:border-right="none" fo:border-top="none" fo:border-bottom="0.05pt solid #808080"/>
    </style:style>
    <style:style style:name="Tabela7.E30" style:family="table-cell">
      <style:table-cell-properties fo:padding="0.049cm" fo:border-left="0.05pt solid #808080" fo:border-right="none" fo:border-top="none" fo:border-bottom="0.05pt solid #808080"/>
    </style:style>
    <style:style style:name="Tabela7.F30" style:family="table-cell">
      <style:table-cell-properties fo:padding="0.049cm" fo:border-left="0.05pt solid #808080" fo:border-right="none" fo:border-top="none" fo:border-bottom="0.05pt solid #808080"/>
    </style:style>
    <style:style style:name="Tabela7.G30" style:family="table-cell">
      <style:table-cell-properties fo:padding="0.049cm" fo:border-left="0.05pt solid #808080" fo:border-right="none" fo:border-top="none" fo:border-bottom="0.05pt solid #808080"/>
    </style:style>
    <style:style style:name="Tabela7.H30" style:family="table-cell">
      <style:table-cell-properties fo:padding="0.049cm" fo:border-left="0.05pt solid #808080" fo:border-right="none" fo:border-top="none" fo:border-bottom="0.05pt solid #808080"/>
    </style:style>
    <style:style style:name="Tabela7.I30" style:family="table-cell">
      <style:table-cell-properties fo:padding="0.049cm" fo:border-left="0.05pt solid #808080" fo:border-right="none" fo:border-top="none" fo:border-bottom="0.05pt solid #808080"/>
    </style:style>
    <style:style style:name="Tabela7.J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1" style:family="table-cell">
      <style:table-cell-properties fo:padding="0.049cm" fo:border-left="0.75pt solid #808080" fo:border-right="none" fo:border-top="none" fo:border-bottom="0.05pt solid #808080"/>
    </style:style>
    <style:style style:name="Tabela7.B31" style:family="table-cell">
      <style:table-cell-properties fo:padding="0.049cm" fo:border-left="0.05pt solid #808080" fo:border-right="none" fo:border-top="none" fo:border-bottom="0.05pt solid #808080"/>
    </style:style>
    <style:style style:name="Tabela7.C31" style:family="table-cell">
      <style:table-cell-properties fo:padding="0.049cm" fo:border-left="0.05pt solid #808080" fo:border-right="none" fo:border-top="none" fo:border-bottom="0.05pt solid #808080"/>
    </style:style>
    <style:style style:name="Tabela7.D31" style:family="table-cell">
      <style:table-cell-properties fo:padding="0.049cm" fo:border-left="0.05pt solid #808080" fo:border-right="none" fo:border-top="none" fo:border-bottom="0.05pt solid #808080"/>
    </style:style>
    <style:style style:name="Tabela7.E31" style:family="table-cell">
      <style:table-cell-properties fo:padding="0.049cm" fo:border-left="0.05pt solid #808080" fo:border-right="none" fo:border-top="none" fo:border-bottom="0.05pt solid #808080"/>
    </style:style>
    <style:style style:name="Tabela7.F31" style:family="table-cell">
      <style:table-cell-properties fo:padding="0.049cm" fo:border-left="0.05pt solid #808080" fo:border-right="none" fo:border-top="none" fo:border-bottom="0.05pt solid #808080"/>
    </style:style>
    <style:style style:name="Tabela7.G31" style:family="table-cell">
      <style:table-cell-properties fo:padding="0.049cm" fo:border-left="0.05pt solid #808080" fo:border-right="none" fo:border-top="none" fo:border-bottom="0.05pt solid #808080"/>
    </style:style>
    <style:style style:name="Tabela7.H31" style:family="table-cell">
      <style:table-cell-properties fo:padding="0.049cm" fo:border-left="0.05pt solid #808080" fo:border-right="none" fo:border-top="none" fo:border-bottom="0.05pt solid #808080"/>
    </style:style>
    <style:style style:name="Tabela7.I31" style:family="table-cell">
      <style:table-cell-properties fo:padding="0.049cm" fo:border-left="0.05pt solid #808080" fo:border-right="none" fo:border-top="none" fo:border-bottom="0.05pt solid #808080"/>
    </style:style>
    <style:style style:name="Tabela7.J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3" style:family="table-cell">
      <style:table-cell-properties fo:padding="0.049cm" fo:border-left="0.75pt solid #808080" fo:border-right="none" fo:border-top="none" fo:border-bottom="0.05pt solid #808080"/>
    </style:style>
    <style:style style:name="Tabela7.B33" style:family="table-cell">
      <style:table-cell-properties fo:padding="0.049cm" fo:border-left="0.05pt solid #808080" fo:border-right="none" fo:border-top="none" fo:border-bottom="0.05pt solid #808080"/>
    </style:style>
    <style:style style:name="Tabela7.C33" style:family="table-cell">
      <style:table-cell-properties fo:padding="0.049cm" fo:border-left="0.05pt solid #808080" fo:border-right="none" fo:border-top="none" fo:border-bottom="0.05pt solid #808080"/>
    </style:style>
    <style:style style:name="Tabela7.D33" style:family="table-cell">
      <style:table-cell-properties fo:padding="0.049cm" fo:border-left="0.05pt solid #808080" fo:border-right="none" fo:border-top="none" fo:border-bottom="0.05pt solid #808080"/>
    </style:style>
    <style:style style:name="Tabela7.E33" style:family="table-cell">
      <style:table-cell-properties fo:padding="0.049cm" fo:border-left="0.05pt solid #808080" fo:border-right="none" fo:border-top="none" fo:border-bottom="0.05pt solid #808080"/>
    </style:style>
    <style:style style:name="Tabela7.F33" style:family="table-cell">
      <style:table-cell-properties fo:padding="0.049cm" fo:border-left="0.05pt solid #808080" fo:border-right="none" fo:border-top="none" fo:border-bottom="0.05pt solid #808080"/>
    </style:style>
    <style:style style:name="Tabela7.G33" style:family="table-cell">
      <style:table-cell-properties fo:padding="0.049cm" fo:border-left="0.05pt solid #808080" fo:border-right="none" fo:border-top="none" fo:border-bottom="0.05pt solid #808080"/>
    </style:style>
    <style:style style:name="Tabela7.H33" style:family="table-cell">
      <style:table-cell-properties fo:padding="0.049cm" fo:border-left="0.05pt solid #808080" fo:border-right="none" fo:border-top="none" fo:border-bottom="0.05pt solid #808080"/>
    </style:style>
    <style:style style:name="Tabela7.I33" style:family="table-cell">
      <style:table-cell-properties fo:padding="0.049cm" fo:border-left="0.05pt solid #808080" fo:border-right="none" fo:border-top="none" fo:border-bottom="0.05pt solid #808080"/>
    </style:style>
    <style:style style:name="Tabela7.J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4" style:family="table-cell">
      <style:table-cell-properties fo:padding="0.049cm" fo:border-left="0.75pt solid #808080" fo:border-right="none" fo:border-top="none" fo:border-bottom="0.05pt solid #808080"/>
    </style:style>
    <style:style style:name="Tabela7.B34" style:family="table-cell">
      <style:table-cell-properties fo:padding="0.049cm" fo:border-left="0.05pt solid #808080" fo:border-right="none" fo:border-top="none" fo:border-bottom="0.05pt solid #808080"/>
    </style:style>
    <style:style style:name="Tabela7.C34" style:family="table-cell">
      <style:table-cell-properties fo:padding="0.049cm" fo:border-left="0.05pt solid #808080" fo:border-right="none" fo:border-top="none" fo:border-bottom="0.05pt solid #808080"/>
    </style:style>
    <style:style style:name="Tabela7.D34" style:family="table-cell">
      <style:table-cell-properties fo:padding="0.049cm" fo:border-left="0.05pt solid #808080" fo:border-right="none" fo:border-top="none" fo:border-bottom="0.05pt solid #808080"/>
    </style:style>
    <style:style style:name="Tabela7.E34" style:family="table-cell">
      <style:table-cell-properties fo:padding="0.049cm" fo:border-left="0.05pt solid #808080" fo:border-right="none" fo:border-top="none" fo:border-bottom="0.05pt solid #808080"/>
    </style:style>
    <style:style style:name="Tabela7.F34" style:family="table-cell">
      <style:table-cell-properties fo:padding="0.049cm" fo:border-left="0.05pt solid #808080" fo:border-right="none" fo:border-top="none" fo:border-bottom="0.05pt solid #808080"/>
    </style:style>
    <style:style style:name="Tabela7.G34" style:family="table-cell">
      <style:table-cell-properties fo:padding="0.049cm" fo:border-left="0.05pt solid #808080" fo:border-right="none" fo:border-top="none" fo:border-bottom="0.05pt solid #808080"/>
    </style:style>
    <style:style style:name="Tabela7.H34" style:family="table-cell">
      <style:table-cell-properties fo:padding="0.049cm" fo:border-left="0.05pt solid #808080" fo:border-right="none" fo:border-top="none" fo:border-bottom="0.05pt solid #808080"/>
    </style:style>
    <style:style style:name="Tabela7.I34" style:family="table-cell">
      <style:table-cell-properties fo:padding="0.049cm" fo:border-left="0.05pt solid #808080" fo:border-right="none" fo:border-top="none" fo:border-bottom="0.05pt solid #808080"/>
    </style:style>
    <style:style style:name="Tabela7.J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5" style:family="table-cell">
      <style:table-cell-properties fo:padding="0.049cm" fo:border-left="0.75pt solid #808080" fo:border-right="none" fo:border-top="none" fo:border-bottom="0.05pt solid #808080"/>
    </style:style>
    <style:style style:name="Tabela7.B35" style:family="table-cell">
      <style:table-cell-properties fo:padding="0.049cm" fo:border-left="0.05pt solid #808080" fo:border-right="none" fo:border-top="none" fo:border-bottom="0.05pt solid #808080"/>
    </style:style>
    <style:style style:name="Tabela7.C35" style:family="table-cell">
      <style:table-cell-properties fo:padding="0.049cm" fo:border-left="0.05pt solid #808080" fo:border-right="none" fo:border-top="none" fo:border-bottom="0.05pt solid #808080"/>
    </style:style>
    <style:style style:name="Tabela7.D35" style:family="table-cell">
      <style:table-cell-properties fo:padding="0.049cm" fo:border-left="0.05pt solid #808080" fo:border-right="none" fo:border-top="none" fo:border-bottom="0.05pt solid #808080"/>
    </style:style>
    <style:style style:name="Tabela7.E35" style:family="table-cell">
      <style:table-cell-properties fo:padding="0.049cm" fo:border-left="0.05pt solid #808080" fo:border-right="none" fo:border-top="none" fo:border-bottom="0.05pt solid #808080"/>
    </style:style>
    <style:style style:name="Tabela7.F35" style:family="table-cell">
      <style:table-cell-properties fo:padding="0.049cm" fo:border-left="0.05pt solid #808080" fo:border-right="none" fo:border-top="none" fo:border-bottom="0.05pt solid #808080"/>
    </style:style>
    <style:style style:name="Tabela7.G35" style:family="table-cell">
      <style:table-cell-properties fo:padding="0.049cm" fo:border-left="0.05pt solid #808080" fo:border-right="none" fo:border-top="none" fo:border-bottom="0.05pt solid #808080"/>
    </style:style>
    <style:style style:name="Tabela7.H35" style:family="table-cell">
      <style:table-cell-properties fo:padding="0.049cm" fo:border-left="0.05pt solid #808080" fo:border-right="none" fo:border-top="none" fo:border-bottom="0.05pt solid #808080"/>
    </style:style>
    <style:style style:name="Tabela7.I35" style:family="table-cell">
      <style:table-cell-properties fo:padding="0.049cm" fo:border-left="0.05pt solid #808080" fo:border-right="none" fo:border-top="none" fo:border-bottom="0.05pt solid #808080"/>
    </style:style>
    <style:style style:name="Tabela7.J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6" style:family="table-cell">
      <style:table-cell-properties fo:padding="0.049cm" fo:border-left="0.75pt solid #808080" fo:border-right="none" fo:border-top="none" fo:border-bottom="0.05pt solid #808080"/>
    </style:style>
    <style:style style:name="Tabela7.B46" style:family="table-cell">
      <style:table-cell-properties fo:padding="0.049cm" fo:border-left="0.05pt solid #808080" fo:border-right="none" fo:border-top="none" fo:border-bottom="0.05pt solid #808080"/>
    </style:style>
    <style:style style:name="Tabela7.C46" style:family="table-cell">
      <style:table-cell-properties fo:padding="0.049cm" fo:border-left="0.05pt solid #808080" fo:border-right="none" fo:border-top="none" fo:border-bottom="0.05pt solid #808080"/>
    </style:style>
    <style:style style:name="Tabela7.D46" style:family="table-cell">
      <style:table-cell-properties fo:padding="0.049cm" fo:border-left="0.05pt solid #808080" fo:border-right="none" fo:border-top="none" fo:border-bottom="0.05pt solid #808080"/>
    </style:style>
    <style:style style:name="Tabela7.E46" style:family="table-cell">
      <style:table-cell-properties fo:padding="0.049cm" fo:border-left="0.05pt solid #808080" fo:border-right="none" fo:border-top="none" fo:border-bottom="0.05pt solid #808080"/>
    </style:style>
    <style:style style:name="Tabela7.F46" style:family="table-cell">
      <style:table-cell-properties fo:padding="0.049cm" fo:border-left="0.05pt solid #808080" fo:border-right="none" fo:border-top="none" fo:border-bottom="0.05pt solid #808080"/>
    </style:style>
    <style:style style:name="Tabela7.G46" style:family="table-cell">
      <style:table-cell-properties fo:padding="0.049cm" fo:border-left="0.05pt solid #808080" fo:border-right="none" fo:border-top="none" fo:border-bottom="0.05pt solid #808080"/>
    </style:style>
    <style:style style:name="Tabela7.H46" style:family="table-cell">
      <style:table-cell-properties fo:padding="0.049cm" fo:border-left="0.05pt solid #808080" fo:border-right="none" fo:border-top="none" fo:border-bottom="0.05pt solid #808080"/>
    </style:style>
    <style:style style:name="Tabela7.I46" style:family="table-cell">
      <style:table-cell-properties fo:padding="0.049cm" fo:border-left="0.05pt solid #808080" fo:border-right="none" fo:border-top="none" fo:border-bottom="0.05pt solid #808080"/>
    </style:style>
    <style:style style:name="Tabela7.J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47" style:family="table-cell">
      <style:table-cell-properties fo:padding="0.049cm" fo:border-left="0.75pt solid #808080" fo:border-right="none" fo:border-top="none" fo:border-bottom="0.05pt solid #808080"/>
    </style:style>
    <style:style style:name="Tabela7.B47" style:family="table-cell">
      <style:table-cell-properties fo:padding="0.049cm" fo:border-left="0.05pt solid #808080" fo:border-right="none" fo:border-top="none" fo:border-bottom="0.05pt solid #808080"/>
    </style:style>
    <style:style style:name="Tabela7.C47" style:family="table-cell">
      <style:table-cell-properties fo:padding="0.049cm" fo:border-left="0.05pt solid #808080" fo:border-right="none" fo:border-top="none" fo:border-bottom="0.05pt solid #808080"/>
    </style:style>
    <style:style style:name="Tabela7.D47" style:family="table-cell">
      <style:table-cell-properties fo:padding="0.049cm" fo:border-left="0.05pt solid #808080" fo:border-right="none" fo:border-top="none" fo:border-bottom="0.05pt solid #808080"/>
    </style:style>
    <style:style style:name="Tabela7.E47" style:family="table-cell">
      <style:table-cell-properties fo:padding="0.049cm" fo:border-left="0.05pt solid #808080" fo:border-right="none" fo:border-top="none" fo:border-bottom="0.05pt solid #808080"/>
    </style:style>
    <style:style style:name="Tabela7.F47" style:family="table-cell">
      <style:table-cell-properties fo:padding="0.049cm" fo:border-left="0.05pt solid #808080" fo:border-right="none" fo:border-top="none" fo:border-bottom="0.05pt solid #808080"/>
    </style:style>
    <style:style style:name="Tabela7.G47" style:family="table-cell">
      <style:table-cell-properties fo:padding="0.049cm" fo:border-left="0.05pt solid #808080" fo:border-right="none" fo:border-top="none" fo:border-bottom="0.05pt solid #808080"/>
    </style:style>
    <style:style style:name="Tabela7.H47" style:family="table-cell">
      <style:table-cell-properties fo:padding="0.049cm" fo:border-left="0.05pt solid #808080" fo:border-right="none" fo:border-top="none" fo:border-bottom="0.05pt solid #808080"/>
    </style:style>
    <style:style style:name="Tabela7.I47" style:family="table-cell">
      <style:table-cell-properties fo:padding="0.049cm" fo:border-left="0.05pt solid #808080" fo:border-right="none" fo:border-top="none" fo:border-bottom="0.05pt solid #808080"/>
    </style:style>
    <style:style style:name="Tabela7.J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48" style:family="table-cell">
      <style:table-cell-properties fo:padding="0.049cm" fo:border-left="0.75pt solid #808080" fo:border-right="none" fo:border-top="none" fo:border-bottom="0.05pt solid #808080"/>
    </style:style>
    <style:style style:name="Tabela7.B48" style:family="table-cell">
      <style:table-cell-properties fo:padding="0.049cm" fo:border-left="0.05pt solid #808080" fo:border-right="none" fo:border-top="none" fo:border-bottom="0.05pt solid #808080"/>
    </style:style>
    <style:style style:name="Tabela7.C48" style:family="table-cell">
      <style:table-cell-properties fo:padding="0.049cm" fo:border-left="0.05pt solid #808080" fo:border-right="none" fo:border-top="none" fo:border-bottom="0.05pt solid #808080"/>
    </style:style>
    <style:style style:name="Tabela7.D48" style:family="table-cell">
      <style:table-cell-properties fo:padding="0.049cm" fo:border-left="0.05pt solid #808080" fo:border-right="none" fo:border-top="none" fo:border-bottom="0.05pt solid #808080"/>
    </style:style>
    <style:style style:name="Tabela7.E48" style:family="table-cell">
      <style:table-cell-properties fo:padding="0.049cm" fo:border-left="0.05pt solid #808080" fo:border-right="none" fo:border-top="none" fo:border-bottom="0.05pt solid #808080"/>
    </style:style>
    <style:style style:name="Tabela7.F48" style:family="table-cell">
      <style:table-cell-properties fo:padding="0.049cm" fo:border-left="0.05pt solid #808080" fo:border-right="none" fo:border-top="none" fo:border-bottom="0.05pt solid #808080"/>
    </style:style>
    <style:style style:name="Tabela7.G48" style:family="table-cell">
      <style:table-cell-properties fo:padding="0.049cm" fo:border-left="0.05pt solid #808080" fo:border-right="none" fo:border-top="none" fo:border-bottom="0.05pt solid #808080"/>
    </style:style>
    <style:style style:name="Tabela7.H48" style:family="table-cell">
      <style:table-cell-properties fo:padding="0.049cm" fo:border-left="0.05pt solid #808080" fo:border-right="none" fo:border-top="none" fo:border-bottom="0.05pt solid #808080"/>
    </style:style>
    <style:style style:name="Tabela7.I48" style:family="table-cell">
      <style:table-cell-properties fo:padding="0.049cm" fo:border-left="0.05pt solid #808080" fo:border-right="none" fo:border-top="none" fo:border-bottom="0.05pt solid #808080"/>
    </style:style>
    <style:style style:name="Tabela7.J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7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C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D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E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F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G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H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I17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J17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0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950e8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a16b" officeooo:paragraph-rsid="0006a16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15" style:family="paragraph" style:parent-style-name="Lei_20_Corpo">
      <style:text-properties officeooo:paragraph-rsid="0006ee9f"/>
    </style:style>
    <style:style style:name="P16" style:family="paragraph" style:parent-style-name="Lei_20_Corpo">
      <style:text-properties officeooo:paragraph-rsid="000950e8"/>
    </style:style>
    <style:style style:name="P17" style:family="paragraph" style:parent-style-name="Lei_20_Título_20_da_20_Lei">
      <style:paragraph-properties fo:break-before="page"/>
    </style:style>
    <style:style style:name="P18" style:family="paragraph" style:parent-style-name="Lei_20_Corpo" style:master-page-name="Paisagem_20_Lei">
      <style:paragraph-properties style:page-number="auto"/>
      <style:text-properties officeooo:paragraph-rsid="000950e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ee9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4600, de 10 de maio de 2007</text:p>
      <text:p text:style-name="P6"/>
      <text:p text:style-name="P8"/>
      <text:p text:style-name="Lei_20_Ementa">DISPÕE SOBRE O REENQUADRAMENTO DO SALÁRIO, A ALTERAÇÃO DE REFERÊNCIA PARA OS EMPREGOS NO QUADRO DE CARGOS E EMPREGOS DA PREFEITURA MUNICIPAL DE PINDAMONHANGABA, A MAJORAÇÃO DE SALÁRIO AOS SERVIDORES MUNICIPAIS, E DÁ OUTRAS PROVIDÊNCIAS.</text:p>
      <text:p text:style-name="P10"/>
      <text:p text:style-name="P9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s salários dos empregos do quadro de servidores da Prefeitura, relacionados no Anexo I, integrante desta Lei, são reenquadrados, passando a base salarial e a referência a serem as nele contidas.</text:p>
      <text:p text:style-name="Lei_20_Corpo">Parágrafo único. O reenquadramento é feito com base em pesquisas de mercado e estudos dentro da estrutura administrativa da Prefeitura.</text:p>
      <text:p text:style-name="Lei_20_Corpo"/>
      <text:p text:style-name="Lei_20_Corpo">Art. 2º Os empregos de provimento em comissão e funções constantes do Anexo II-A e II-B, integrantes desta Lei são reenquadrados passando a base salarial a ser as neles contidas.</text:p>
      <text:p text:style-name="Lei_20_Corpo"/>
      <text:p text:style-name="Lei_20_Corpo">Art. 3º É majorado em 3% (três por cento) o salário dos servidores municipais.</text:p>
      <text:p text:style-name="Lei_20_Corpo">§ 1º A majoração dos empregos de que tratam o caput dos arts. 1º e 2º recaí sobre o reenquadramento da base salarial.</text:p>
      <text:p text:style-name="Lei_20_Corpo">§ 2º O reajuste abrange os servidores da Fundação Dr. João Romeiro, os aposentados e pensionistas pagos pelo Município.</text:p>
      <text:p text:style-name="Lei_20_Corpo"/>
      <text:p text:style-name="Lei_20_Corpo">Art. 4º Fazem parte desta Lei os anexos abaixo relacionados:</text:p>
      <text:p text:style-name="Lei_20_Corpo">Anexo I - Reenquadramento de Salários e Referências Cargos e Empregos providos por Concurso Público</text:p>
      <text:p text:style-name="Lei_20_Corpo">Anexo II-A - Reenquadramento Salarial Maio de 2007 Empregos Comissionados</text:p>
      <text:p text:style-name="Lei_20_Corpo">Anexo II-B - Reenquadrametno Salarial Maio de 2007 Funções Designadas</text:p>
      <text:p text:style-name="Lei_20_Corpo"><text:soft-page-break/>Anexo III-A - Reajuste de Salários Maio de 2007 Empregos Comissionados</text:p>
      <text:p text:style-name="Lei_20_Corpo">Anexo III-B - Reajuste de Salários Maio de 2007 Funções Designadas</text:p>
      <text:p text:style-name="Lei_20_Corpo">Anexo IV - Relação de Vagas Cargos e Empregos Providos por Concurso Público.</text:p>
      <text:p text:style-name="Lei_20_Corpo">Anexo V - Reajuste de Salários Maio de 2007 Cargos e Empregos Providos por Concurso Público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6º Esta Lei entra em vigor na data de sua publicação, com efeitos a partir de 1º de maio de 2007.</text:p>
      <text:p text:style-name="Lei_20_Corpo"/>
      <text:p text:style-name="Lei_20_Corpo">Pindamonhangaba, 10 de maio de 2007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16"/>
      <text:p text:style-name="P18">ANEXO I</text:p>
      <text:p text:style-name="Lei_20_Corpo">Reenquadramento de Referências e Salários - Maio 2007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1">Item</text:p>
          </table:table-cell>
          <table:table-cell table:style-name="Tabela1.B1" office:value-type="string">
            <text:p text:style-name="P11">Empregos</text:p>
          </table:table-cell>
          <table:table-cell table:style-name="Tabela1.B1" office:value-type="string">
            <text:p text:style-name="P11">Referência Maio 2006</text:p>
          </table:table-cell>
          <table:table-cell table:style-name="Tabela1.B1" office:value-type="string">
            <text:p text:style-name="P11">Salário Maio 2006</text:p>
          </table:table-cell>
          <table:table-cell table:style-name="Tabela1.B1" office:value-type="string">
            <text:p text:style-name="P11">Referência Maio 2007</text:p>
          </table:table-cell>
          <table:table-cell table:style-name="Tabela1.F1" office:value-type="string">
            <text:p text:style-name="P11">Nova Base</text:p>
          </table:table-cell>
        </table:table-row>
        <table:table-row>
          <table:table-cell table:style-name="Tabela1.A68" office:value-type="string">
            <text:p text:style-name="P12">1</text:p>
          </table:table-cell>
          <table:table-cell table:style-name="Tabela1.B68" office:value-type="string">
            <text:p text:style-name="Table_20_Contents">Agente Controle Vetor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11</text:p>
          </table:table-cell>
          <table:table-cell table:style-name="Tabela1.F68" office:value-type="string">
            <text:p text:style-name="P13">760,61</text:p>
          </table:table-cell>
        </table:table-row>
        <table:table-row>
          <table:table-cell table:style-name="Tabela1.A68" office:value-type="string">
            <text:p text:style-name="P12">2</text:p>
          </table:table-cell>
          <table:table-cell table:style-name="Tabela1.B68" office:value-type="string">
            <text:p text:style-name="Table_20_Contents">Agente de Transito</text:p>
          </table:table-cell>
          <table:table-cell table:style-name="Tabela1.C68" office:value-type="string">
            <text:p text:style-name="P12">117</text:p>
          </table:table-cell>
          <table:table-cell table:style-name="Tabela1.D68" office:value-type="string">
            <text:p text:style-name="P13">1.019,29</text:p>
          </table:table-cell>
          <table:table-cell table:style-name="Tabela1.E68" office:value-type="string">
            <text:p text:style-name="P12">121</text:p>
          </table:table-cell>
          <table:table-cell table:style-name="Tabela1.F68" office:value-type="string">
            <text:p text:style-name="P13">1.238,96</text:p>
          </table:table-cell>
        </table:table-row>
        <table:table-row>
          <table:table-cell table:style-name="Tabela1.A68" office:value-type="string">
            <text:p text:style-name="P12">3</text:p>
          </table:table-cell>
          <table:table-cell table:style-name="Tabela1.B68" office:value-type="string">
            <text:p text:style-name="Table_20_Contents">Agente Segurança</text:p>
          </table:table-cell>
          <table:table-cell table:style-name="Tabela1.C68" office:value-type="string">
            <text:p text:style-name="P12">117</text:p>
          </table:table-cell>
          <table:table-cell table:style-name="Tabela1.D68" office:value-type="string">
            <text:p text:style-name="P13">1.019,29</text:p>
          </table:table-cell>
          <table:table-cell table:style-name="Tabela1.E68" office:value-type="string">
            <text:p text:style-name="P12">121</text:p>
          </table:table-cell>
          <table:table-cell table:style-name="Tabela1.F68" office:value-type="string">
            <text:p text:style-name="P13">1.238,96</text:p>
          </table:table-cell>
        </table:table-row>
        <table:table-row>
          <table:table-cell table:style-name="Tabela1.A68" office:value-type="string">
            <text:p text:style-name="P12">4</text:p>
          </table:table-cell>
          <table:table-cell table:style-name="Tabela1.B68" office:value-type="string">
            <text:p text:style-name="Table_20_Contents">Ajudante (Obras / Geral)</text:p>
          </table:table-cell>
          <table:table-cell table:style-name="Tabela1.C68" office:value-type="string">
            <text:p text:style-name="P12">101</text:p>
          </table:table-cell>
          <table:table-cell table:style-name="Tabela1.D68" office:value-type="string">
            <text:p text:style-name="P13">466,95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5</text:p>
          </table:table-cell>
          <table:table-cell table:style-name="Tabela1.B68" office:value-type="string">
            <text:p text:style-name="Table_20_Contents">Apontador</text:p>
          </table:table-cell>
          <table:table-cell table:style-name="Tabela1.C68" office:value-type="string">
            <text:p text:style-name="P12">102</text:p>
          </table:table-cell>
          <table:table-cell table:style-name="Tabela1.D68" office:value-type="string">
            <text:p text:style-name="P13">490,30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6</text:p>
          </table:table-cell>
          <table:table-cell table:style-name="Tabela1.B68" office:value-type="string">
            <text:p text:style-name="Table_20_Contents">Armador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7</text:p>
          </table:table-cell>
          <table:table-cell table:style-name="Tabela1.B68" office:value-type="string">
            <text:p text:style-name="Table_20_Contents">Assessor Serviço Técnico</text:p>
          </table:table-cell>
          <table:table-cell table:style-name="Tabela1.C68" office:value-type="string">
            <text:p text:style-name="P12">124</text:p>
          </table:table-cell>
          <table:table-cell table:style-name="Tabela1.D68" office:value-type="string">
            <text:p text:style-name="P13">1.434,25</text:p>
          </table:table-cell>
          <table:table-cell table:style-name="Tabela1.E68" office:value-type="string">
            <text:p text:style-name="P12">127</text:p>
          </table:table-cell>
          <table:table-cell table:style-name="Tabela1.F68" office:value-type="string">
            <text:p text:style-name="P13">1.660,32</text:p>
          </table:table-cell>
        </table:table-row>
        <table:table-row>
          <table:table-cell table:style-name="Tabela1.A68" office:value-type="string">
            <text:p text:style-name="P12">8</text:p>
          </table:table-cell>
          <table:table-cell table:style-name="Tabela1.B68" office:value-type="string">
            <text:p text:style-name="Table_20_Contents">Assistente Secretaria</text:p>
          </table:table-cell>
          <table:table-cell table:style-name="Tabela1.C68" office:value-type="string">
            <text:p text:style-name="P12">120</text:p>
          </table:table-cell>
          <table:table-cell table:style-name="Tabela1.D68" office:value-type="string">
            <text:p text:style-name="P13">1.179,96</text:p>
          </table:table-cell>
          <table:table-cell table:style-name="Tabela1.E68" office:value-type="string">
            <text:p text:style-name="P12">121</text:p>
          </table:table-cell>
          <table:table-cell table:style-name="Tabela1.F68" office:value-type="string">
            <text:p text:style-name="P13">1.238,96</text:p>
          </table:table-cell>
        </table:table-row>
        <table:table-row>
          <table:table-cell table:style-name="Tabela1.A68" office:value-type="string">
            <text:p text:style-name="P12">9</text:p>
          </table:table-cell>
          <table:table-cell table:style-name="Tabela1.B68" office:value-type="string">
            <text:p text:style-name="Table_20_Contents">Assistente Serviços Gerais</text:p>
          </table:table-cell>
          <table:table-cell table:style-name="Tabela1.C68" office:value-type="string">
            <text:p text:style-name="P12">101</text:p>
          </table:table-cell>
          <table:table-cell table:style-name="Tabela1.D68" office:value-type="string">
            <text:p text:style-name="P13">466,95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10</text:p>
          </table:table-cell>
          <table:table-cell table:style-name="Tabela1.B68" office:value-type="string">
            <text:p text:style-name="Table_20_Contents">Assistente Técnico</text:p>
          </table:table-cell>
          <table:table-cell table:style-name="Tabela1.C68" office:value-type="string">
            <text:p text:style-name="P12">118</text:p>
          </table:table-cell>
          <table:table-cell table:style-name="Tabela1.D68" office:value-type="string">
            <text:p text:style-name="P13">1.070,26</text:p>
          </table:table-cell>
          <table:table-cell table:style-name="Tabela1.E68" office:value-type="string">
            <text:p text:style-name="P12">120</text:p>
          </table:table-cell>
          <table:table-cell table:style-name="Tabela1.F68" office:value-type="string">
            <text:p text:style-name="P13">1.179,96</text:p>
          </table:table-cell>
        </table:table-row>
        <table:table-row>
          <table:table-cell table:style-name="Tabela1.A68" office:value-type="string">
            <text:p text:style-name="P12">11</text:p>
          </table:table-cell>
          <table:table-cell table:style-name="Tabela1.B68" office:value-type="string">
            <text:p text:style-name="Table_20_Contents">Atendente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6</text:p>
          </table:table-cell>
          <table:table-cell table:style-name="Tabela1.F68" office:value-type="string">
            <text:p text:style-name="P13">595,96<text:soft-page-break/></text:p>
          </table:table-cell>
        </table:table-row>
        <table:table-row>
          <table:table-cell table:style-name="Tabela1.A68" office:value-type="string">
            <text:p text:style-name="P12">12</text:p>
          </table:table-cell>
          <table:table-cell table:style-name="Tabela1.B68" office:value-type="string">
            <text:p text:style-name="Table_20_Contents">Auxiliar Administração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2</text:p>
          </table:table-cell>
          <table:table-cell table:style-name="Tabela1.F68" office:value-type="string">
            <text:p text:style-name="P13">798,64</text:p>
          </table:table-cell>
        </table:table-row>
        <table:table-row>
          <table:table-cell table:style-name="Tabela1.A68" office:value-type="string">
            <text:p text:style-name="P12">13</text:p>
          </table:table-cell>
          <table:table-cell table:style-name="Tabela1.B68" office:value-type="string">
            <text:p text:style-name="Table_20_Contents">Auxiliar Almoxarife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14</text:p>
          </table:table-cell>
          <table:table-cell table:style-name="Tabela1.B68" office:value-type="string">
            <text:p text:style-name="Table_20_Contents">Auxiliar Classe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6</text:p>
          </table:table-cell>
          <table:table-cell table:style-name="Tabela1.F68" office:value-type="string">
            <text:p text:style-name="P13">595,96</text:p>
          </table:table-cell>
        </table:table-row>
        <table:table-row>
          <table:table-cell table:style-name="Tabela1.A68" office:value-type="string">
            <text:p text:style-name="P12">15</text:p>
          </table:table-cell>
          <table:table-cell table:style-name="Tabela1.B68" office:value-type="string">
            <text:p text:style-name="Table_20_Contents">Auxiliar Consultório Dentário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3</text:p>
          </table:table-cell>
          <table:table-cell table:style-name="Tabela1.F68" office:value-type="string">
            <text:p text:style-name="P13">838,58</text:p>
          </table:table-cell>
        </table:table-row>
        <table:table-row>
          <table:table-cell table:style-name="Tabela1.A68" office:value-type="string">
            <text:p text:style-name="P12">16</text:p>
          </table:table-cell>
          <table:table-cell table:style-name="Tabela1.B68" office:value-type="string">
            <text:p text:style-name="Table_20_Contents">Auxiliar Enfermagem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3</text:p>
          </table:table-cell>
          <table:table-cell table:style-name="Tabela1.F68" office:value-type="string">
            <text:p text:style-name="P13">838,58</text:p>
          </table:table-cell>
        </table:table-row>
        <table:table-row>
          <table:table-cell table:style-name="Tabela1.A68" office:value-type="string">
            <text:p text:style-name="P12">17</text:p>
          </table:table-cell>
          <table:table-cell table:style-name="Tabela1.B68" office:value-type="string">
            <text:p text:style-name="Table_20_Contents">Auxiliar Escritório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6</text:p>
          </table:table-cell>
          <table:table-cell table:style-name="Tabela1.F68" office:value-type="string">
            <text:p text:style-name="P13">595,96</text:p>
          </table:table-cell>
        </table:table-row>
        <table:table-row>
          <table:table-cell table:style-name="Tabela1.A68" office:value-type="string">
            <text:p text:style-name="P12">18</text:p>
          </table:table-cell>
          <table:table-cell table:style-name="Tabela1.B68" office:value-type="string">
            <text:p text:style-name="Table_20_Contents">Auxiliar Segurança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9</text:p>
          </table:table-cell>
          <table:table-cell table:style-name="Tabela1.F68" office:value-type="string">
            <text:p text:style-name="P13">689,90</text:p>
          </table:table-cell>
        </table:table-row>
        <table:table-row>
          <table:table-cell table:style-name="Tabela1.A68" office:value-type="string">
            <text:p text:style-name="P12">19</text:p>
          </table:table-cell>
          <table:table-cell table:style-name="Tabela1.B68" office:value-type="string">
            <text:p text:style-name="Table_20_Contents">Auxiliar Topografia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20</text:p>
          </table:table-cell>
          <table:table-cell table:style-name="Tabela1.B68" office:value-type="string">
            <text:p text:style-name="Table_20_Contents">Bibliotecário Pleno</text:p>
          </table:table-cell>
          <table:table-cell table:style-name="Tabela1.C68" office:value-type="string">
            <text:p text:style-name="P12">114</text:p>
          </table:table-cell>
          <table:table-cell table:style-name="Tabela1.D68" office:value-type="string">
            <text:p text:style-name="P13">880,50</text:p>
          </table:table-cell>
          <table:table-cell table:style-name="Tabela1.E68" office:value-type="string">
            <text:p text:style-name="P12">118</text:p>
          </table:table-cell>
          <table:table-cell table:style-name="Tabela1.F68" office:value-type="string">
            <text:p text:style-name="P13">1.070,26</text:p>
          </table:table-cell>
        </table:table-row>
        <table:table-row>
          <table:table-cell table:style-name="Tabela1.A68" office:value-type="string">
            <text:p text:style-name="P12">21</text:p>
          </table:table-cell>
          <table:table-cell table:style-name="Tabela1.B68" office:value-type="string">
            <text:p text:style-name="Table_20_Contents">Biomédico Citologista</text:p>
          </table:table-cell>
          <table:table-cell table:style-name="Tabela1.C68" office:value-type="string">
            <text:p text:style-name="P12">126</text:p>
          </table:table-cell>
          <table:table-cell table:style-name="Tabela1.D68" office:value-type="string">
            <text:p text:style-name="P13">1.581,26</text:p>
          </table:table-cell>
          <table:table-cell table:style-name="Tabela1.E68" office:value-type="string">
            <text:p text:style-name="P12">129</text:p>
          </table:table-cell>
          <table:table-cell table:style-name="Tabela1.F68" office:value-type="string">
            <text:p text:style-name="P13">1.830,50</text:p>
          </table:table-cell>
        </table:table-row>
        <table:table-row>
          <table:table-cell table:style-name="Tabela1.A68" office:value-type="string">
            <text:p text:style-name="P12">22</text:p>
          </table:table-cell>
          <table:table-cell table:style-name="Tabela1.B68" office:value-type="string">
            <text:p text:style-name="Table_20_Contents">Borracheiro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23</text:p>
          </table:table-cell>
          <table:table-cell table:style-name="Tabela1.B68" office:value-type="string">
            <text:p text:style-name="Table_20_Contents">Carpinteiro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ext:soft-page-break/>
        <table:table-row>
          <table:table-cell table:style-name="Tabela1.A68" office:value-type="string">
            <text:p text:style-name="P12">24</text:p>
          </table:table-cell>
          <table:table-cell table:style-name="Tabela1.B68" office:value-type="string">
            <text:p text:style-name="Table_20_Contents">Chefe Laboratório Análises Clínicas</text:p>
          </table:table-cell>
          <table:table-cell table:style-name="Tabela1.C68" office:value-type="string">
            <text:p text:style-name="P12">126</text:p>
          </table:table-cell>
          <table:table-cell table:style-name="Tabela1.D68" office:value-type="string">
            <text:p text:style-name="P13">1.581,26</text:p>
          </table:table-cell>
          <table:table-cell table:style-name="Tabela1.E68" office:value-type="string">
            <text:p text:style-name="P12">130</text:p>
          </table:table-cell>
          <table:table-cell table:style-name="Tabela1.F68" office:value-type="string">
            <text:p text:style-name="P13">1.922,03</text:p>
          </table:table-cell>
        </table:table-row>
        <table:table-row>
          <table:table-cell table:style-name="Tabela1.A68" office:value-type="string">
            <text:p text:style-name="P12">25</text:p>
          </table:table-cell>
          <table:table-cell table:style-name="Tabela1.B68" office:value-type="string">
            <text:p text:style-name="Table_20_Contents">Chefe Serviço</text:p>
          </table:table-cell>
          <table:table-cell table:style-name="Tabela1.C68" office:value-type="string">
            <text:p text:style-name="P12">125</text:p>
          </table:table-cell>
          <table:table-cell table:style-name="Tabela1.D68" office:value-type="string">
            <text:p text:style-name="P13">1.505,96</text:p>
          </table:table-cell>
          <table:table-cell table:style-name="Tabela1.E68" office:value-type="string">
            <text:p text:style-name="P12">127</text:p>
          </table:table-cell>
          <table:table-cell table:style-name="Tabela1.F68" office:value-type="string">
            <text:p text:style-name="P13">1.660,32</text:p>
          </table:table-cell>
        </table:table-row>
        <table:table-row>
          <table:table-cell table:style-name="Tabela1.A68" office:value-type="string">
            <text:p text:style-name="P12">26</text:p>
          </table:table-cell>
          <table:table-cell table:style-name="Tabela1.B68" office:value-type="string">
            <text:p text:style-name="Table_20_Contents">Chefe Serviço Técnico</text:p>
          </table:table-cell>
          <table:table-cell table:style-name="Tabela1.C68" office:value-type="string">
            <text:p text:style-name="P12">126</text:p>
          </table:table-cell>
          <table:table-cell table:style-name="Tabela1.D68" office:value-type="string">
            <text:p text:style-name="P13">1.581,26</text:p>
          </table:table-cell>
          <table:table-cell table:style-name="Tabela1.E68" office:value-type="string">
            <text:p text:style-name="P12">128</text:p>
          </table:table-cell>
          <table:table-cell table:style-name="Tabela1.F68" office:value-type="string">
            <text:p text:style-name="P13">1.743,34</text:p>
          </table:table-cell>
        </table:table-row>
        <table:table-row>
          <table:table-cell table:style-name="Tabela1.A68" office:value-type="string">
            <text:p text:style-name="P12">27</text:p>
          </table:table-cell>
          <table:table-cell table:style-name="Tabela1.B68" office:value-type="string">
            <text:p text:style-name="Table_20_Contents">Contínuo</text:p>
          </table:table-cell>
          <table:table-cell table:style-name="Tabela1.C68" office:value-type="string">
            <text:p text:style-name="P12">101</text:p>
          </table:table-cell>
          <table:table-cell table:style-name="Tabela1.D68" office:value-type="string">
            <text:p text:style-name="P13">466,95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28</text:p>
          </table:table-cell>
          <table:table-cell table:style-name="Tabela1.B68" office:value-type="string">
            <text:p text:style-name="Table_20_Contents">Coordenador Obras Serviços</text:p>
          </table:table-cell>
          <table:table-cell table:style-name="Tabela1.C68" office:value-type="string">
            <text:p text:style-name="P12">121</text:p>
          </table:table-cell>
          <table:table-cell table:style-name="Tabela1.D68" office:value-type="string">
            <text:p text:style-name="P13">1.238,96</text:p>
          </table:table-cell>
          <table:table-cell table:style-name="Tabela1.E68" office:value-type="string">
            <text:p text:style-name="P12">123</text:p>
          </table:table-cell>
          <table:table-cell table:style-name="Tabela1.F68" office:value-type="string">
            <text:p text:style-name="P13">1.365,95</text:p>
          </table:table-cell>
        </table:table-row>
        <table:table-row>
          <table:table-cell table:style-name="Tabela1.A68" office:value-type="string">
            <text:p text:style-name="P12">29</text:p>
          </table:table-cell>
          <table:table-cell table:style-name="Tabela1.B68" office:value-type="string">
            <text:p text:style-name="Table_20_Contents">Copeiro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30</text:p>
          </table:table-cell>
          <table:table-cell table:style-name="Tabela1.B68" office:value-type="string">
            <text:p text:style-name="Table_20_Contents">Coveiro</text:p>
          </table:table-cell>
          <table:table-cell table:style-name="Tabela1.C68" office:value-type="string">
            <text:p text:style-name="P12">101</text:p>
          </table:table-cell>
          <table:table-cell table:style-name="Tabela1.D68" office:value-type="string">
            <text:p text:style-name="P13">466,95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31</text:p>
          </table:table-cell>
          <table:table-cell table:style-name="Tabela1.B68" office:value-type="string">
            <text:p text:style-name="Table_20_Contents">Eletricista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8</text:p>
          </table:table-cell>
          <table:table-cell table:style-name="Tabela1.F68" office:value-type="string">
            <text:p text:style-name="P13">657,05</text:p>
          </table:table-cell>
        </table:table-row>
        <table:table-row>
          <table:table-cell table:style-name="Tabela1.A68" office:value-type="string">
            <text:p text:style-name="P12">32</text:p>
          </table:table-cell>
          <table:table-cell table:style-name="Tabela1.B68" office:value-type="string">
            <text:p text:style-name="Table_20_Contents">Eletricista Especializado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2</text:p>
          </table:table-cell>
          <table:table-cell table:style-name="Tabela1.F68" office:value-type="string">
            <text:p text:style-name="P13">798,64</text:p>
          </table:table-cell>
        </table:table-row>
        <table:table-row>
          <table:table-cell table:style-name="Tabela1.A68" office:value-type="string">
            <text:p text:style-name="P12">33</text:p>
          </table:table-cell>
          <table:table-cell table:style-name="Tabela1.B68" office:value-type="string">
            <text:p text:style-name="Table_20_Contents">Encanador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34</text:p>
          </table:table-cell>
          <table:table-cell table:style-name="Tabela1.B68" office:value-type="string">
            <text:p text:style-name="Table_20_Contents">Encarregado Setor</text:p>
          </table:table-cell>
          <table:table-cell table:style-name="Tabela1.C68" office:value-type="string">
            <text:p text:style-name="P12">121</text:p>
          </table:table-cell>
          <table:table-cell table:style-name="Tabela1.D68" office:value-type="string">
            <text:p text:style-name="P13">1.238,96</text:p>
          </table:table-cell>
          <table:table-cell table:style-name="Tabela1.E68" office:value-type="string">
            <text:p text:style-name="P12">123</text:p>
          </table:table-cell>
          <table:table-cell table:style-name="Tabela1.F68" office:value-type="string">
            <text:p text:style-name="P13">1.365,95</text:p>
          </table:table-cell>
        </table:table-row>
        <table:table-row>
          <table:table-cell table:style-name="Tabela1.A68" office:value-type="string">
            <text:p text:style-name="P12">35</text:p>
          </table:table-cell>
          <table:table-cell table:style-name="Tabela1.B68" office:value-type="string">
            <text:p text:style-name="Table_20_Contents">Escriturário Júnior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6</text:p>
          </table:table-cell>
          <table:table-cell table:style-name="Tabela1.F68" office:value-type="string">
            <text:p text:style-name="P13">595,96</text:p>
          </table:table-cell>
        </table:table-row>
        <table:table-row>
          <table:table-cell table:style-name="Tabela1.A68" office:value-type="string">
            <text:p text:style-name="P12">36</text:p>
          </table:table-cell>
          <table:table-cell table:style-name="Tabela1.B68" office:value-type="string">
            <text:p text:style-name="Table_20_Contents">Escriturário Pleno</text:p>
          </table:table-cell>
          <table:table-cell table:style-name="Tabela1.C68" office:value-type="string">
            <text:p text:style-name="P12">108</text:p>
          </table:table-cell>
          <table:table-cell table:style-name="Tabela1.D68" office:value-type="string">
            <text:p text:style-name="P13">657,05</text:p>
          </table:table-cell>
          <table:table-cell table:style-name="Tabela1.E68" office:value-type="string">
            <text:p text:style-name="P12">109</text:p>
          </table:table-cell>
          <table:table-cell table:style-name="Tabela1.F68" office:value-type="string">
            <text:p text:style-name="P13">689,90</text:p>
          </table:table-cell>
        </table:table-row>
        <text:soft-page-break/>
        <table:table-row>
          <table:table-cell table:style-name="Tabela1.A68" office:value-type="string">
            <text:p text:style-name="P12">37</text:p>
          </table:table-cell>
          <table:table-cell table:style-name="Tabela1.B68" office:value-type="string">
            <text:p text:style-name="Table_20_Contents">Escriturário Sênior</text:p>
          </table:table-cell>
          <table:table-cell table:style-name="Tabela1.C68" office:value-type="string">
            <text:p text:style-name="P12">110</text:p>
          </table:table-cell>
          <table:table-cell table:style-name="Tabela1.D68" office:value-type="string">
            <text:p text:style-name="P13">724,39</text:p>
          </table:table-cell>
          <table:table-cell table:style-name="Tabela1.E68" office:value-type="string">
            <text:p text:style-name="P12">111</text:p>
          </table:table-cell>
          <table:table-cell table:style-name="Tabela1.F68" office:value-type="string">
            <text:p text:style-name="P13">760,61</text:p>
          </table:table-cell>
        </table:table-row>
        <table:table-row>
          <table:table-cell table:style-name="Tabela1.A68" office:value-type="string">
            <text:p text:style-name="P12">38</text:p>
          </table:table-cell>
          <table:table-cell table:style-name="Tabela1.B68" office:value-type="string">
            <text:p text:style-name="Table_20_Contents">Fiscal Obras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3</text:p>
          </table:table-cell>
          <table:table-cell table:style-name="Tabela1.F68" office:value-type="string">
            <text:p text:style-name="P13">838,58</text:p>
          </table:table-cell>
        </table:table-row>
        <table:table-row>
          <table:table-cell table:style-name="Tabela1.A68" office:value-type="string">
            <text:p text:style-name="P12">39</text:p>
          </table:table-cell>
          <table:table-cell table:style-name="Tabela1.B68" office:value-type="string">
            <text:p text:style-name="Table_20_Contents">Fiscal Pedágio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7</text:p>
          </table:table-cell>
          <table:table-cell table:style-name="Tabela1.F68" office:value-type="string">
            <text:p text:style-name="P13">625,76</text:p>
          </table:table-cell>
        </table:table-row>
        <table:table-row>
          <table:table-cell table:style-name="Tabela1.A68" office:value-type="string">
            <text:p text:style-name="P12">40</text:p>
          </table:table-cell>
          <table:table-cell table:style-name="Tabela1.B68" office:value-type="string">
            <text:p text:style-name="Table_20_Contents">Fiscal Posturas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3</text:p>
          </table:table-cell>
          <table:table-cell table:style-name="Tabela1.F68" office:value-type="string">
            <text:p text:style-name="P13">838,58</text:p>
          </table:table-cell>
        </table:table-row>
        <table:table-row>
          <table:table-cell table:style-name="Tabela1.A68" office:value-type="string">
            <text:p text:style-name="P12">41</text:p>
          </table:table-cell>
          <table:table-cell table:style-name="Tabela1.B68" office:value-type="string">
            <text:p text:style-name="Table_20_Contents">Fiscal Serviço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7</text:p>
          </table:table-cell>
          <table:table-cell table:style-name="Tabela1.F68" office:value-type="string">
            <text:p text:style-name="P13">625,76</text:p>
          </table:table-cell>
        </table:table-row>
        <table:table-row>
          <table:table-cell table:style-name="Tabela1.A68" office:value-type="string">
            <text:p text:style-name="P12">42</text:p>
          </table:table-cell>
          <table:table-cell table:style-name="Tabela1.B68" office:value-type="string">
            <text:p text:style-name="Table_20_Contents">Fisioterapeuta</text:p>
          </table:table-cell>
          <table:table-cell table:style-name="Tabela1.C68" office:value-type="string">
            <text:p text:style-name="P12">118</text:p>
          </table:table-cell>
          <table:table-cell table:style-name="Tabela1.D68" office:value-type="string">
            <text:p text:style-name="P13">1.070,26</text:p>
          </table:table-cell>
          <table:table-cell table:style-name="Tabela1.E68" office:value-type="string">
            <text:p text:style-name="P12">122</text:p>
          </table:table-cell>
          <table:table-cell table:style-name="Tabela1.F68" office:value-type="string">
            <text:p text:style-name="P13">1.300,91</text:p>
          </table:table-cell>
        </table:table-row>
        <table:table-row>
          <table:table-cell table:style-name="Tabela1.A68" office:value-type="string">
            <text:p text:style-name="P12">43</text:p>
          </table:table-cell>
          <table:table-cell table:style-name="Tabela1.B68" office:value-type="string">
            <text:p text:style-name="Table_20_Contents">Frentista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44</text:p>
          </table:table-cell>
          <table:table-cell table:style-name="Tabela1.B68" office:value-type="string">
            <text:p text:style-name="Table_20_Contents">Guarda</text:p>
          </table:table-cell>
          <table:table-cell table:style-name="Tabela1.C68" office:value-type="string">
            <text:p text:style-name="P12">105</text:p>
          </table:table-cell>
          <table:table-cell table:style-name="Tabela1.D68" office:value-type="string">
            <text:p text:style-name="P13">567,58</text:p>
          </table:table-cell>
          <table:table-cell table:style-name="Tabela1.E68" office:value-type="string">
            <text:p text:style-name="P12">109</text:p>
          </table:table-cell>
          <table:table-cell table:style-name="Tabela1.F68" office:value-type="string">
            <text:p text:style-name="P13">689,90</text:p>
          </table:table-cell>
        </table:table-row>
        <table:table-row>
          <table:table-cell table:style-name="Tabela1.A68" office:value-type="string">
            <text:p text:style-name="P12">45</text:p>
          </table:table-cell>
          <table:table-cell table:style-name="Tabela1.B68" office:value-type="string">
            <text:p text:style-name="Table_20_Contents">Inspetor Trânsito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6</text:p>
          </table:table-cell>
          <table:table-cell table:style-name="Tabela1.F68" office:value-type="string">
            <text:p text:style-name="P13">595,96</text:p>
          </table:table-cell>
        </table:table-row>
        <table:table-row>
          <table:table-cell table:style-name="Tabela1.A68" office:value-type="string">
            <text:p text:style-name="P12">46</text:p>
          </table:table-cell>
          <table:table-cell table:style-name="Tabela1.B68" office:value-type="string">
            <text:p text:style-name="Table_20_Contents">Jardineiro</text:p>
          </table:table-cell>
          <table:table-cell table:style-name="Tabela1.C68" office:value-type="string">
            <text:p text:style-name="P12">101</text:p>
          </table:table-cell>
          <table:table-cell table:style-name="Tabela1.D68" office:value-type="string">
            <text:p text:style-name="P13">466,95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47</text:p>
          </table:table-cell>
          <table:table-cell table:style-name="Tabela1.B68" office:value-type="string">
            <text:p text:style-name="Table_20_Contents">Lavador-Lubrificador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48</text:p>
          </table:table-cell>
          <table:table-cell table:style-name="Tabela1.B68" office:value-type="string">
            <text:p text:style-name="Table_20_Contents">Magarefe</text:p>
          </table:table-cell>
          <table:table-cell table:style-name="Tabela1.C68" office:value-type="string">
            <text:p text:style-name="P12">102</text:p>
          </table:table-cell>
          <table:table-cell table:style-name="Tabela1.D68" office:value-type="string">
            <text:p text:style-name="P13">490,30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49</text:p>
          </table:table-cell>
          <table:table-cell table:style-name="Tabela1.B68" office:value-type="string">
            <text:p text:style-name="Table_20_Contents">Meio Oficial</text:p>
          </table:table-cell>
          <table:table-cell table:style-name="Tabela1.C68" office:value-type="string">
            <text:p text:style-name="P12">103</text:p>
          </table:table-cell>
          <table:table-cell table:style-name="Tabela1.D68" office:value-type="string">
            <text:p text:style-name="P13">514,81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ext:soft-page-break/>
        <table:table-row>
          <table:table-cell table:style-name="Tabela1.A68" office:value-type="string">
            <text:p text:style-name="P12">50</text:p>
          </table:table-cell>
          <table:table-cell table:style-name="Tabela1.B68" office:value-type="string">
            <text:p text:style-name="Table_20_Contents">Motorista Especializado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2</text:p>
          </table:table-cell>
          <table:table-cell table:style-name="Tabela1.F68" office:value-type="string">
            <text:p text:style-name="P13">798,64</text:p>
          </table:table-cell>
        </table:table-row>
        <table:table-row>
          <table:table-cell table:style-name="Tabela1.A68" office:value-type="string">
            <text:p text:style-name="P12">51</text:p>
          </table:table-cell>
          <table:table-cell table:style-name="Tabela1.B68" office:value-type="string">
            <text:p text:style-name="Table_20_Contents">Oficial de Administração Pleno</text:p>
          </table:table-cell>
          <table:table-cell table:style-name="Tabela1.C68" office:value-type="string">
            <text:p text:style-name="P12">113</text:p>
          </table:table-cell>
          <table:table-cell table:style-name="Tabela1.D68" office:value-type="string">
            <text:p text:style-name="P13">838,58</text:p>
          </table:table-cell>
          <table:table-cell table:style-name="Tabela1.E68" office:value-type="string">
            <text:p text:style-name="P12">115</text:p>
          </table:table-cell>
          <table:table-cell table:style-name="Tabela1.F68" office:value-type="string">
            <text:p text:style-name="P13">924,53</text:p>
          </table:table-cell>
        </table:table-row>
        <table:table-row>
          <table:table-cell table:style-name="Tabela1.A68" office:value-type="string">
            <text:p text:style-name="P12">52</text:p>
          </table:table-cell>
          <table:table-cell table:style-name="Tabela1.B68" office:value-type="string">
            <text:p text:style-name="Table_20_Contents">Oficial de Administração Sênior</text:p>
          </table:table-cell>
          <table:table-cell table:style-name="Tabela1.C68" office:value-type="string">
            <text:p text:style-name="P12">117</text:p>
          </table:table-cell>
          <table:table-cell table:style-name="Tabela1.D68" office:value-type="string">
            <text:p text:style-name="P13">1.019,29</text:p>
          </table:table-cell>
          <table:table-cell table:style-name="Tabela1.E68" office:value-type="string">
            <text:p text:style-name="P12">118</text:p>
          </table:table-cell>
          <table:table-cell table:style-name="Tabela1.F68" office:value-type="string">
            <text:p text:style-name="P13">1.070,26</text:p>
          </table:table-cell>
        </table:table-row>
        <table:table-row>
          <table:table-cell table:style-name="Tabela1.A68" office:value-type="string">
            <text:p text:style-name="P12">53</text:p>
          </table:table-cell>
          <table:table-cell table:style-name="Tabela1.B68" office:value-type="string">
            <text:p text:style-name="Table_20_Contents">Oficial Eletricista</text:p>
          </table:table-cell>
          <table:table-cell table:style-name="Tabela1.C68" office:value-type="string">
            <text:p text:style-name="P12">109</text:p>
          </table:table-cell>
          <table:table-cell table:style-name="Tabela1.D68" office:value-type="string">
            <text:p text:style-name="P13">689,90</text:p>
          </table:table-cell>
          <table:table-cell table:style-name="Tabela1.E68" office:value-type="string">
            <text:p text:style-name="P12">110</text:p>
          </table:table-cell>
          <table:table-cell table:style-name="Tabela1.F68" office:value-type="string">
            <text:p text:style-name="P13">724,39</text:p>
          </table:table-cell>
        </table:table-row>
        <table:table-row>
          <table:table-cell table:style-name="Tabela1.A68" office:value-type="string">
            <text:p text:style-name="P12">54</text:p>
          </table:table-cell>
          <table:table-cell table:style-name="Tabela1.B68" office:value-type="string">
            <text:p text:style-name="Table_20_Contents">Operador de Computador</text:p>
          </table:table-cell>
          <table:table-cell table:style-name="Tabela1.C68" office:value-type="string">
            <text:p text:style-name="P12">113</text:p>
          </table:table-cell>
          <table:table-cell table:style-name="Tabela1.D68" office:value-type="string">
            <text:p text:style-name="P13">838,58</text:p>
          </table:table-cell>
          <table:table-cell table:style-name="Tabela1.E68" office:value-type="string">
            <text:p text:style-name="P12">114</text:p>
          </table:table-cell>
          <table:table-cell table:style-name="Tabela1.F68" office:value-type="string">
            <text:p text:style-name="P13">880,50</text:p>
          </table:table-cell>
        </table:table-row>
        <table:table-row>
          <table:table-cell table:style-name="Tabela1.A68" office:value-type="string">
            <text:p text:style-name="P12">55</text:p>
          </table:table-cell>
          <table:table-cell table:style-name="Tabela1.B68" office:value-type="string">
            <text:p text:style-name="Table_20_Contents">Pedreiro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56</text:p>
          </table:table-cell>
          <table:table-cell table:style-name="Tabela1.B68" office:value-type="string">
            <text:p text:style-name="Table_20_Contents">Pintor</text:p>
          </table:table-cell>
          <table:table-cell table:style-name="Tabela1.C68" office:value-type="string">
            <text:p text:style-name="P12">104</text:p>
          </table:table-cell>
          <table:table-cell table:style-name="Tabela1.D68" office:value-type="string">
            <text:p text:style-name="P13">540,55</text:p>
          </table:table-cell>
          <table:table-cell table:style-name="Tabela1.E68" office:value-type="string">
            <text:p text:style-name="P12">105</text:p>
          </table:table-cell>
          <table:table-cell table:style-name="Tabela1.F68" office:value-type="string">
            <text:p text:style-name="P13">567,58</text:p>
          </table:table-cell>
        </table:table-row>
        <table:table-row>
          <table:table-cell table:style-name="Tabela1.A68" office:value-type="string">
            <text:p text:style-name="P12">57</text:p>
          </table:table-cell>
          <table:table-cell table:style-name="Tabela1.B68" office:value-type="string">
            <text:p text:style-name="Table_20_Contents">Programador Computador</text:p>
          </table:table-cell>
          <table:table-cell table:style-name="Tabela1.C68" office:value-type="string">
            <text:p text:style-name="P12">124</text:p>
          </table:table-cell>
          <table:table-cell table:style-name="Tabela1.D68" office:value-type="string">
            <text:p text:style-name="P13">1.434,25</text:p>
          </table:table-cell>
          <table:table-cell table:style-name="Tabela1.E68" office:value-type="string">
            <text:p text:style-name="P12">126</text:p>
          </table:table-cell>
          <table:table-cell table:style-name="Tabela1.F68" office:value-type="string">
            <text:p text:style-name="P13">1.581,26</text:p>
          </table:table-cell>
        </table:table-row>
        <table:table-row>
          <table:table-cell table:style-name="Tabela1.A68" office:value-type="string">
            <text:p text:style-name="P12">58</text:p>
          </table:table-cell>
          <table:table-cell table:style-name="Tabela1.B68" office:value-type="string">
            <text:p text:style-name="Table_20_Contents">Protético</text:p>
          </table:table-cell>
          <table:table-cell table:style-name="Tabela1.C68" office:value-type="string">
            <text:p text:style-name="P12">114</text:p>
          </table:table-cell>
          <table:table-cell table:style-name="Tabela1.D68" office:value-type="string">
            <text:p text:style-name="P13">880,50</text:p>
          </table:table-cell>
          <table:table-cell table:style-name="Tabela1.E68" office:value-type="string">
            <text:p text:style-name="P12">117</text:p>
          </table:table-cell>
          <table:table-cell table:style-name="Tabela1.F68" office:value-type="string">
            <text:p text:style-name="P13">1.019,29</text:p>
          </table:table-cell>
        </table:table-row>
        <table:table-row>
          <table:table-cell table:style-name="Tabela1.A68" office:value-type="string">
            <text:p text:style-name="P12">59</text:p>
          </table:table-cell>
          <table:table-cell table:style-name="Tabela1.B68" office:value-type="string">
            <text:p text:style-name="Table_20_Contents">Psicólogo Júnior</text:p>
          </table:table-cell>
          <table:table-cell table:style-name="Tabela1.C68" office:value-type="string">
            <text:p text:style-name="P12">117</text:p>
          </table:table-cell>
          <table:table-cell table:style-name="Tabela1.D68" office:value-type="string">
            <text:p text:style-name="P13">1.019,29</text:p>
          </table:table-cell>
          <table:table-cell table:style-name="Tabela1.E68" office:value-type="string">
            <text:p text:style-name="P12">120</text:p>
          </table:table-cell>
          <table:table-cell table:style-name="Tabela1.F68" office:value-type="string">
            <text:p text:style-name="P13">1.179,96</text:p>
          </table:table-cell>
        </table:table-row>
        <table:table-row>
          <table:table-cell table:style-name="Tabela1.A68" office:value-type="string">
            <text:p text:style-name="P12">60</text:p>
          </table:table-cell>
          <table:table-cell table:style-name="Tabela1.B68" office:value-type="string">
            <text:p text:style-name="Table_20_Contents">Psicólogo Pleno</text:p>
          </table:table-cell>
          <table:table-cell table:style-name="Tabela1.C68" office:value-type="string">
            <text:p text:style-name="P12">120</text:p>
          </table:table-cell>
          <table:table-cell table:style-name="Tabela1.D68" office:value-type="string">
            <text:p text:style-name="P13">1.179,96</text:p>
          </table:table-cell>
          <table:table-cell table:style-name="Tabela1.E68" office:value-type="string">
            <text:p text:style-name="P12">122</text:p>
          </table:table-cell>
          <table:table-cell table:style-name="Tabela1.F68" office:value-type="string">
            <text:p text:style-name="P13">1.300,91</text:p>
          </table:table-cell>
        </table:table-row>
        <table:table-row>
          <table:table-cell table:style-name="Tabela1.A68" office:value-type="string">
            <text:p text:style-name="P12">61</text:p>
          </table:table-cell>
          <table:table-cell table:style-name="Tabela1.B68" office:value-type="string">
            <text:p text:style-name="Table_20_Contents">Servente Geral</text:p>
          </table:table-cell>
          <table:table-cell table:style-name="Tabela1.C68" office:value-type="string">
            <text:p text:style-name="P12">102</text:p>
          </table:table-cell>
          <table:table-cell table:style-name="Tabela1.D68" office:value-type="string">
            <text:p text:style-name="P13">490,30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able:table-row>
          <table:table-cell table:style-name="Tabela1.A68" office:value-type="string">
            <text:p text:style-name="P12">62</text:p>
          </table:table-cell>
          <table:table-cell table:style-name="Tabela1.B68" office:value-type="string">
            <text:p text:style-name="Table_20_Contents">Servente Obras</text:p>
          </table:table-cell>
          <table:table-cell table:style-name="Tabela1.C68" office:value-type="string">
            <text:p text:style-name="P12">102</text:p>
          </table:table-cell>
          <table:table-cell table:style-name="Tabela1.D68" office:value-type="string">
            <text:p text:style-name="P13">490,30</text:p>
          </table:table-cell>
          <table:table-cell table:style-name="Tabela1.E68" office:value-type="string">
            <text:p text:style-name="P12">103</text:p>
          </table:table-cell>
          <table:table-cell table:style-name="Tabela1.F68" office:value-type="string">
            <text:p text:style-name="P13">514,81</text:p>
          </table:table-cell>
        </table:table-row>
        <text:soft-page-break/>
        <table:table-row>
          <table:table-cell table:style-name="Tabela1.A68" office:value-type="string">
            <text:p text:style-name="P12">63</text:p>
          </table:table-cell>
          <table:table-cell table:style-name="Tabela1.B68" office:value-type="string">
            <text:p text:style-name="Table_20_Contents">Supervisor Área Controle Vetores Vigilância Epidemiológica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7</text:p>
          </table:table-cell>
          <table:table-cell table:style-name="Tabela1.F68" office:value-type="string">
            <text:p text:style-name="P13">1.019,29</text:p>
          </table:table-cell>
        </table:table-row>
        <table:table-row>
          <table:table-cell table:style-name="Tabela1.A68" office:value-type="string">
            <text:p text:style-name="P12">64</text:p>
          </table:table-cell>
          <table:table-cell table:style-name="Tabela1.B68" office:value-type="string">
            <text:p text:style-name="Table_20_Contents">Técnico Nível Médio</text:p>
          </table:table-cell>
          <table:table-cell table:style-name="Tabela1.C68" office:value-type="string">
            <text:p text:style-name="P12">109</text:p>
          </table:table-cell>
          <table:table-cell table:style-name="Tabela1.D68" office:value-type="string">
            <text:p text:style-name="P13">689,90</text:p>
          </table:table-cell>
          <table:table-cell table:style-name="Tabela1.E68" office:value-type="string">
            <text:p text:style-name="P12">110</text:p>
          </table:table-cell>
          <table:table-cell table:style-name="Tabela1.F68" office:value-type="string">
            <text:p text:style-name="P13">724,39</text:p>
          </table:table-cell>
        </table:table-row>
        <table:table-row>
          <table:table-cell table:style-name="Tabela1.A68" office:value-type="string">
            <text:p text:style-name="P12">65</text:p>
          </table:table-cell>
          <table:table-cell table:style-name="Tabela1.B68" office:value-type="string">
            <text:p text:style-name="Table_20_Contents">Telefonista</text:p>
          </table:table-cell>
          <table:table-cell table:style-name="Tabela1.C68" office:value-type="string">
            <text:p text:style-name="P12">111</text:p>
          </table:table-cell>
          <table:table-cell table:style-name="Tabela1.D68" office:value-type="string">
            <text:p text:style-name="P13">760,61</text:p>
          </table:table-cell>
          <table:table-cell table:style-name="Tabela1.E68" office:value-type="string">
            <text:p text:style-name="P12">112</text:p>
          </table:table-cell>
          <table:table-cell table:style-name="Tabela1.F68" office:value-type="string">
            <text:p text:style-name="P13">798,64</text:p>
          </table:table-cell>
        </table:table-row>
        <table:table-row>
          <table:table-cell table:style-name="Tabela1.A68" office:value-type="string">
            <text:p text:style-name="P12">66</text:p>
          </table:table-cell>
          <table:table-cell table:style-name="Tabela1.B68" office:value-type="string">
            <text:p text:style-name="Table_20_Contents">Terapeuta Ocupacional</text:p>
          </table:table-cell>
          <table:table-cell table:style-name="Tabela1.C68" office:value-type="string">
            <text:p text:style-name="P12">120</text:p>
          </table:table-cell>
          <table:table-cell table:style-name="Tabela1.D68" office:value-type="string">
            <text:p text:style-name="P13">1.179,96</text:p>
          </table:table-cell>
          <table:table-cell table:style-name="Tabela1.E68" office:value-type="string">
            <text:p text:style-name="P12">122</text:p>
          </table:table-cell>
          <table:table-cell table:style-name="Tabela1.F68" office:value-type="string">
            <text:p text:style-name="P13">1.300,91</text:p>
          </table:table-cell>
        </table:table-row>
        <table:table-row>
          <table:table-cell table:style-name="Tabela1.A68" office:value-type="string">
            <text:p text:style-name="P12">67</text:p>
          </table:table-cell>
          <table:table-cell table:style-name="Tabela1.B68" office:value-type="string">
            <text:p text:style-name="Table_20_Contents">Tesoureiro</text:p>
          </table:table-cell>
          <table:table-cell table:style-name="Tabela1.C68" office:value-type="string">
            <text:p text:style-name="P12">124</text:p>
          </table:table-cell>
          <table:table-cell table:style-name="Tabela1.D68" office:value-type="string">
            <text:p text:style-name="P13">1.434,25</text:p>
          </table:table-cell>
          <table:table-cell table:style-name="Tabela1.E68" office:value-type="string">
            <text:p text:style-name="P12">130</text:p>
          </table:table-cell>
          <table:table-cell table:style-name="Tabela1.F68" office:value-type="string">
            <text:p text:style-name="P13">1.922,03</text:p>
          </table:table-cell>
        </table:table-row>
        <table:table-row>
          <table:table-cell table:style-name="Tabela1.A69" office:value-type="string">
            <text:p text:style-name="P12">68</text:p>
          </table:table-cell>
          <table:table-cell table:style-name="Tabela1.B69" office:value-type="string">
            <text:p text:style-name="Table_20_Contents">Zelador</text:p>
          </table:table-cell>
          <table:table-cell table:style-name="Tabela1.C69" office:value-type="string">
            <text:p text:style-name="P12">103</text:p>
          </table:table-cell>
          <table:table-cell table:style-name="Tabela1.D69" office:value-type="string">
            <text:p text:style-name="P13">514,81</text:p>
          </table:table-cell>
          <table:table-cell table:style-name="Tabela1.E69" office:value-type="string">
            <text:p text:style-name="P12">105</text:p>
          </table:table-cell>
          <table:table-cell table:style-name="Tabela1.F69" office:value-type="string">
            <text:p text:style-name="P13">567,58</text:p>
          </table:table-cell>
        </table:table-row>
      </table:table>
      <text:p text:style-name="Text_20_body"><text:bookmark text:name="ana2B"/></text:p>
      <text:p text:style-name="Lei_20_Corpo">ANEXO II-B </text:p>
      <text:p text:style-name="Lei_20_Corpo">Reenquadramento Salarial - Maio 2007 - Funções Designad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Item</text:p>
          </table:table-cell>
          <table:table-cell table:style-name="Tabela2.B1" office:value-type="string">
            <text:p text:style-name="P11">Funções</text:p>
          </table:table-cell>
          <table:table-cell table:style-name="Tabela2.B1" office:value-type="string">
            <text:p text:style-name="P11">Salário Maio 2006</text:p>
          </table:table-cell>
          <table:table-cell table:style-name="Tabela2.D1" office:value-type="string">
            <text:p text:style-name="P11">Nova Base</text:p>
          </table:table-cell>
        </table:table-row>
        <table:table-row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Table_20_Contents">Supervisor (Saúde)</text:p>
          </table:table-cell>
          <table:table-cell table:style-name="Tabela2.C2" office:value-type="string">
            <text:p text:style-name="P13">1.058,69</text:p>
          </table:table-cell>
          <table:table-cell table:style-name="Tabela2.D2" office:value-type="string">
            <text:p text:style-name="P13">1.238,96</text:p>
          </table:table-cell>
        </table:table-row>
      </table:table>
      <text:p text:style-name="Text_20_body"><text:bookmark text:name="ana3B"/></text:p>
      <text:p text:style-name="Lei_20_Corpo">ANEXO III-B</text:p>
      <text:p text:style-name="Lei_20_Corpo">Salários Reajuste de 3% - Maio 2007 - Funções Designad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Item</text:p>
          </table:table-cell>
          <table:table-cell table:style-name="Tabela3.B1" office:value-type="string">
            <text:p text:style-name="P11">Funções</text:p>
          </table:table-cell>
          <table:table-cell table:style-name="Tabela3.B1" office:value-type="string">
            <text:p text:style-name="P11">Vagas</text:p>
          </table:table-cell>
          <table:table-cell table:style-name="Tabela3.D1" office:value-type="string">
            <text:p text:style-name="P11">Salário Maio 2007</text:p>
          </table:table-cell>
        </table:table-row>
        <table:table-row>
          <table:table-cell table:style-name="Tabela3.A6" office:value-type="string">
            <text:p text:style-name="P12">1</text:p>
          </table:table-cell>
          <table:table-cell table:style-name="Tabela3.B6" office:value-type="string">
            <text:p text:style-name="Table_20_Contents">Assessor Lúdico Pedagógico</text:p>
          </table:table-cell>
          <table:table-cell table:style-name="Tabela3.C6" office:value-type="string">
            <text:p text:style-name="P12">4</text:p>
          </table:table-cell>
          <table:table-cell table:style-name="Tabela3.D6" office:value-type="string">
            <text:p text:style-name="P13">1.854,00</text:p>
          </table:table-cell>
        </table:table-row>
        <text:soft-page-break/>
        <table:table-row>
          <table:table-cell table:style-name="Tabela3.A6" office:value-type="string">
            <text:p text:style-name="P12">2</text:p>
          </table:table-cell>
          <table:table-cell table:style-name="Tabela3.B6" office:value-type="string">
            <text:p text:style-name="Table_20_Contents">Assessoria (Saúde)</text:p>
          </table:table-cell>
          <table:table-cell table:style-name="Tabela3.C6" office:value-type="string">
            <text:p text:style-name="P12">6</text:p>
          </table:table-cell>
          <table:table-cell table:style-name="Tabela3.D6" office:value-type="string">
            <text:p text:style-name="P13">4.380,55</text:p>
          </table:table-cell>
        </table:table-row>
        <table:table-row>
          <table:table-cell table:style-name="Tabela3.A6" office:value-type="string">
            <text:p text:style-name="P12">3</text:p>
          </table:table-cell>
          <table:table-cell table:style-name="Tabela3.B6" office:value-type="string">
            <text:p text:style-name="Table_20_Contents">Gerente Unidade (Saúde)</text:p>
          </table:table-cell>
          <table:table-cell table:style-name="Tabela3.C6" office:value-type="string">
            <text:p text:style-name="P12">20</text:p>
          </table:table-cell>
          <table:table-cell table:style-name="Tabela3.D6" office:value-type="string">
            <text:p text:style-name="P13">2.234,90</text:p>
          </table:table-cell>
        </table:table-row>
        <table:table-row>
          <table:table-cell table:style-name="Tabela3.A6" office:value-type="string">
            <text:p text:style-name="P12">4</text:p>
          </table:table-cell>
          <table:table-cell table:style-name="Tabela3.B6" office:value-type="string">
            <text:p text:style-name="Table_20_Contents">Gestor da Unidade Escolar</text:p>
          </table:table-cell>
          <table:table-cell table:style-name="Tabela3.C6" office:value-type="string">
            <text:p text:style-name="P12">54</text:p>
          </table:table-cell>
          <table:table-cell table:style-name="Tabela3.D6" office:value-type="string">
            <text:p text:style-name="P13">2.626,50</text:p>
          </table:table-cell>
        </table:table-row>
        <table:table-row>
          <table:table-cell table:style-name="Tabela3.A6" office:value-type="string">
            <text:p text:style-name="P12">5</text:p>
          </table:table-cell>
          <table:table-cell table:style-name="Tabela3.B6" office:value-type="string">
            <text:p text:style-name="Table_20_Contents">Gestor Geral da Educação</text:p>
          </table:table-cell>
          <table:table-cell table:style-name="Tabela3.C6" office:value-type="string">
            <text:p text:style-name="P12">5</text:p>
          </table:table-cell>
          <table:table-cell table:style-name="Tabela3.D6" office:value-type="string">
            <text:p text:style-name="P13">3.090,00</text:p>
          </table:table-cell>
        </table:table-row>
        <table:table-row>
          <table:table-cell table:style-name="Tabela3.A7" office:value-type="string">
            <text:p text:style-name="P12">6</text:p>
          </table:table-cell>
          <table:table-cell table:style-name="Tabela3.B7" office:value-type="string">
            <text:p text:style-name="Table_20_Contents">Supervisor (Saúde)</text:p>
          </table:table-cell>
          <table:table-cell table:style-name="Tabela3.C7" office:value-type="string">
            <text:p text:style-name="P12">3</text:p>
          </table:table-cell>
          <table:table-cell table:style-name="Tabela3.D7" office:value-type="string">
            <text:p text:style-name="P13">1.276,13</text:p>
          </table:table-cell>
        </table:table-row>
      </table:table>
      <text:p text:style-name="Text_20_body"><text:bookmark text:name="ana2A"/></text:p>
      <text:p text:style-name="Lei_20_Corpo">ANEXO II-A</text:p>
      <text:p text:style-name="Lei_20_Corpo">Reenquadramento Salarial - Maio 2007 - Empregos Comissionad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Item</text:p>
          </table:table-cell>
          <table:table-cell table:style-name="Tabela4.B1" office:value-type="string">
            <text:p text:style-name="P11">Empregos</text:p>
          </table:table-cell>
          <table:table-cell table:style-name="Tabela4.B1" office:value-type="string">
            <text:p text:style-name="P11">Salário Maio 2006</text:p>
          </table:table-cell>
          <table:table-cell table:style-name="Tabela4.D1" office:value-type="string">
            <text:p text:style-name="P11">Nova Base</text:p>
          </table:table-cell>
        </table:table-row>
        <table:table-row>
          <table:table-cell table:style-name="Tabela4.A7" office:value-type="string">
            <text:p text:style-name="P12">1</text:p>
          </table:table-cell>
          <table:table-cell table:style-name="Tabela4.B7" office:value-type="string">
            <text:p text:style-name="Table_20_Contents">Chefe Administrativo de Materiais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/text:p>
          </table:table-cell>
        </table:table-row>
        <table:table-row>
          <table:table-cell table:style-name="Tabela4.A7" office:value-type="string">
            <text:p text:style-name="P12">2</text:p>
          </table:table-cell>
          <table:table-cell table:style-name="Tabela4.B7" office:value-type="string">
            <text:p text:style-name="Table_20_Contents">Chefe Administrativo Mercado e CEAP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/text:p>
          </table:table-cell>
        </table:table-row>
        <table:table-row>
          <table:table-cell table:style-name="Tabela4.A7" office:value-type="string">
            <text:p text:style-name="P12">3</text:p>
          </table:table-cell>
          <table:table-cell table:style-name="Tabela4.B7" office:value-type="string">
            <text:p text:style-name="Table_20_Contents">Chefe de Assuntos Esportivos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/text:p>
          </table:table-cell>
        </table:table-row>
        <table:table-row>
          <table:table-cell table:style-name="Tabela4.A7" office:value-type="string">
            <text:p text:style-name="P12">4</text:p>
          </table:table-cell>
          <table:table-cell table:style-name="Tabela4.B7" office:value-type="string">
            <text:p text:style-name="Table_20_Contents">Chefe de Atendimento Social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/text:p>
          </table:table-cell>
        </table:table-row>
        <table:table-row>
          <table:table-cell table:style-name="Tabela4.A7" office:value-type="string">
            <text:p text:style-name="P12">5</text:p>
          </table:table-cell>
          <table:table-cell table:style-name="Tabela4.B7" office:value-type="string">
            <text:p text:style-name="Table_20_Contents">Chefe de Limpeza Urbana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/text:p>
          </table:table-cell>
        </table:table-row>
        <table:table-row>
          <table:table-cell table:style-name="Tabela4.A7" office:value-type="string">
            <text:p text:style-name="P12">6</text:p>
          </table:table-cell>
          <table:table-cell table:style-name="Tabela4.B7" office:value-type="string">
            <text:p text:style-name="Table_20_Contents">Chefe de Oficina Mecânica</text:p>
          </table:table-cell>
          <table:table-cell table:style-name="Tabela4.C7" office:value-type="string">
            <text:p text:style-name="P13">1.058,69</text:p>
          </table:table-cell>
          <table:table-cell table:style-name="Tabela4.D7" office:value-type="string">
            <text:p text:style-name="P13">1.238,96<text:soft-page-break/></text:p>
          </table:table-cell>
        </table:table-row>
        <table:table-row>
          <table:table-cell table:style-name="Tabela4.A8" office:value-type="string">
            <text:p text:style-name="P12">7</text:p>
          </table:table-cell>
          <table:table-cell table:style-name="Tabela4.B8" office:value-type="string">
            <text:p text:style-name="Table_20_Contents">Supervisor de Equipe</text:p>
          </table:table-cell>
          <table:table-cell table:style-name="Tabela4.C8" office:value-type="string">
            <text:p text:style-name="P13">1.050,00</text:p>
          </table:table-cell>
          <table:table-cell table:style-name="Tabela4.D8" office:value-type="string">
            <text:p text:style-name="P13">1.238,96</text:p>
          </table:table-cell>
        </table:table-row>
      </table:table>
      <text:p text:style-name="Text_20_body"><text:bookmark text:name="ana3A"/></text:p>
      <text:p text:style-name="Lei_20_Corpo">ANEXO III-A</text:p>
      <text:p text:style-name="Lei_20_Corpo">Salários Reajuste de 3% - Maio 2007 - Empregos Comissionado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Item</text:p>
          </table:table-cell>
          <table:table-cell table:style-name="Tabela5.B1" office:value-type="string">
            <text:p text:style-name="P11">Empregos</text:p>
          </table:table-cell>
          <table:table-cell table:style-name="Tabela5.B1" office:value-type="string">
            <text:p text:style-name="P11">Vagas</text:p>
          </table:table-cell>
          <table:table-cell table:style-name="Tabela5.D1" office:value-type="string">
            <text:p text:style-name="P11">Salário Maio 2007</text:p>
          </table:table-cell>
        </table:table-row>
        <table:table-row>
          <table:table-cell table:style-name="Tabela5.A51" office:value-type="string">
            <text:p text:style-name="P12">1</text:p>
          </table:table-cell>
          <table:table-cell table:style-name="Tabela5.B51" office:value-type="string">
            <text:p text:style-name="Table_20_Contents">Administrador Regional</text:p>
          </table:table-cell>
          <table:table-cell table:style-name="Tabela5.C51" office:value-type="string">
            <text:p text:style-name="P12">2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2</text:p>
          </table:table-cell>
          <table:table-cell table:style-name="Tabela5.B51" office:value-type="string">
            <text:p text:style-name="Table_20_Contents">Assessor Administrativo do Museu Histórico Pedagógic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092,09</text:p>
          </table:table-cell>
        </table:table-row>
        <table:table-row>
          <table:table-cell table:style-name="Tabela5.A51" office:value-type="string">
            <text:p text:style-name="P12">3</text:p>
          </table:table-cell>
          <table:table-cell table:style-name="Tabela5.B51" office:value-type="string">
            <text:p text:style-name="Table_20_Contents">Assessor Coord da Unidade de Avaliação, Controle e Auditoria U. A.C.A.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948,79</text:p>
          </table:table-cell>
        </table:table-row>
        <table:table-row>
          <table:table-cell table:style-name="Tabela5.A51" office:value-type="string">
            <text:p text:style-name="P12">4</text:p>
          </table:table-cell>
          <table:table-cell table:style-name="Tabela5.B51" office:value-type="string">
            <text:p text:style-name="Table_20_Contents">Assessor de Comunicação Audiovisual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380,67</text:p>
          </table:table-cell>
        </table:table-row>
        <table:table-row>
          <table:table-cell table:style-name="Tabela5.A51" office:value-type="string">
            <text:p text:style-name="P12">5</text:p>
          </table:table-cell>
          <table:table-cell table:style-name="Tabela5.B51" office:value-type="string">
            <text:p text:style-name="Table_20_Contents">Assessor de Gabinete</text:p>
          </table:table-cell>
          <table:table-cell table:style-name="Tabela5.C51" office:value-type="string">
            <text:p text:style-name="P12">6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6</text:p>
          </table:table-cell>
          <table:table-cell table:style-name="Tabela5.B51" office:value-type="string">
            <text:p text:style-name="Table_20_Contents">Assessor de Gestão Estratégica da Saúde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809,83</text:p>
          </table:table-cell>
        </table:table-row>
        <table:table-row>
          <table:table-cell table:style-name="Tabela5.A51" office:value-type="string">
            <text:p text:style-name="P12">7</text:p>
          </table:table-cell>
          <table:table-cell table:style-name="Tabela5.B51" office:value-type="string">
            <text:p text:style-name="Table_20_Contents">Assessor de Modernização Administrativ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234,89</text:p>
          </table:table-cell>
        </table:table-row>
        <table:table-row>
          <table:table-cell table:style-name="Tabela5.A51" office:value-type="string">
            <text:p text:style-name="P12">8</text:p>
          </table:table-cell>
          <table:table-cell table:style-name="Tabela5.B51" office:value-type="string">
            <text:p text:style-name="Table_20_Contents">Assessor de Planejamento de Informátic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234,89</text:p>
          </table:table-cell>
        </table:table-row>
        <table:table-row>
          <table:table-cell table:style-name="Tabela5.A51" office:value-type="string">
            <text:p text:style-name="P12">9</text:p>
          </table:table-cell>
          <table:table-cell table:style-name="Tabela5.B51" office:value-type="string">
            <text:p text:style-name="Table_20_Contents">Assessor de Planejamento e Acompanhamento <text:soft-page-break/>Orçamentári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234,89<text:soft-page-break/></text:p>
          </table:table-cell>
        </table:table-row>
        <table:table-row>
          <table:table-cell table:style-name="Tabela5.A51" office:value-type="string">
            <text:p text:style-name="P12">10</text:p>
          </table:table-cell>
          <table:table-cell table:style-name="Tabela5.B51" office:value-type="string">
            <text:p text:style-name="Table_20_Contents">Assessor de Saúde Bucal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809,83</text:p>
          </table:table-cell>
        </table:table-row>
        <table:table-row>
          <table:table-cell table:style-name="Tabela5.A51" office:value-type="string">
            <text:p text:style-name="P12">11</text:p>
          </table:table-cell>
          <table:table-cell table:style-name="Tabela5.B51" office:value-type="string">
            <text:p text:style-name="Table_20_Contents">Assessor Social nos Programas de Habitaçã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379,30</text:p>
          </table:table-cell>
        </table:table-row>
        <table:table-row>
          <table:table-cell table:style-name="Tabela5.A51" office:value-type="string">
            <text:p text:style-name="P12">12</text:p>
          </table:table-cell>
          <table:table-cell table:style-name="Tabela5.B51" office:value-type="string">
            <text:p text:style-name="Table_20_Contents">Assessor Técnico de Agricultur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76,97</text:p>
          </table:table-cell>
        </table:table-row>
        <table:table-row>
          <table:table-cell table:style-name="Tabela5.A51" office:value-type="string">
            <text:p text:style-name="P12">13</text:p>
          </table:table-cell>
          <table:table-cell table:style-name="Tabela5.B51" office:value-type="string">
            <text:p text:style-name="Table_20_Contents">Assessor Técnico em Turism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76,97</text:p>
          </table:table-cell>
        </table:table-row>
        <table:table-row>
          <table:table-cell table:style-name="Tabela5.A51" office:value-type="string">
            <text:p text:style-name="P12">14</text:p>
          </table:table-cell>
          <table:table-cell table:style-name="Tabela5.B51" office:value-type="string">
            <text:p text:style-name="Table_20_Contents">Assessor Técnico Legislativ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092,08</text:p>
          </table:table-cell>
        </table:table-row>
        <table:table-row>
          <table:table-cell table:style-name="Tabela5.A51" office:value-type="string">
            <text:p text:style-name="P12">15</text:p>
          </table:table-cell>
          <table:table-cell table:style-name="Tabela5.B51" office:value-type="string">
            <text:p text:style-name="Table_20_Contents">Assessor Técnico Meio Ambiente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76,97</text:p>
          </table:table-cell>
        </table:table-row>
        <table:table-row>
          <table:table-cell table:style-name="Tabela5.A51" office:value-type="string">
            <text:p text:style-name="P12">16</text:p>
          </table:table-cell>
          <table:table-cell table:style-name="Tabela5.B51" office:value-type="string">
            <text:p text:style-name="Table_20_Contents">Auditor Geral do Municípi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380,67</text:p>
          </table:table-cell>
        </table:table-row>
        <table:table-row>
          <table:table-cell table:style-name="Tabela5.A51" office:value-type="string">
            <text:p text:style-name="P12">17</text:p>
          </table:table-cell>
          <table:table-cell table:style-name="Tabela5.B51" office:value-type="string">
            <text:p text:style-name="Table_20_Contents">Chefe Administrativo de Materiai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18</text:p>
          </table:table-cell>
          <table:table-cell table:style-name="Tabela5.B51" office:value-type="string">
            <text:p text:style-name="Table_20_Contents">Chefe Administrativo Mercado e CEAP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19</text:p>
          </table:table-cell>
          <table:table-cell table:style-name="Tabela5.B51" office:value-type="string">
            <text:p text:style-name="Table_20_Contents">Chefe da Guarda Municipal</text:p>
          </table:table-cell>
          <table:table-cell table:style-name="Tabela5.C51" office:value-type="string">
            <text:p text:style-name="P12">2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20</text:p>
          </table:table-cell>
          <table:table-cell table:style-name="Tabela5.B51" office:value-type="string">
            <text:p text:style-name="Table_20_Contents">Chefe de Assuntos Esportivo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21</text:p>
          </table:table-cell>
          <table:table-cell table:style-name="Tabela5.B51" office:value-type="string">
            <text:p text:style-name="Table_20_Contents">Chefe de Assuntos Jurídico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950,15</text:p>
          </table:table-cell>
        </table:table-row>
        <text:soft-page-break/>
        <table:table-row>
          <table:table-cell table:style-name="Tabela5.A51" office:value-type="string">
            <text:p text:style-name="P12">22</text:p>
          </table:table-cell>
          <table:table-cell table:style-name="Tabela5.B51" office:value-type="string">
            <text:p text:style-name="Table_20_Contents">Chefe de Atendimento Social</text:p>
          </table:table-cell>
          <table:table-cell table:style-name="Tabela5.C51" office:value-type="string">
            <text:p text:style-name="P12">3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23</text:p>
          </table:table-cell>
          <table:table-cell table:style-name="Tabela5.B51" office:value-type="string">
            <text:p text:style-name="Table_20_Contents">Chefe de Cerimonial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24</text:p>
          </table:table-cell>
          <table:table-cell table:style-name="Tabela5.B51" office:value-type="string">
            <text:p text:style-name="Table_20_Contents">Chefe de Fiscalização Municipal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25</text:p>
          </table:table-cell>
          <table:table-cell table:style-name="Tabela5.B51" office:value-type="string">
            <text:p text:style-name="Table_20_Contents">Chefe de Gabinete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380,67</text:p>
          </table:table-cell>
        </table:table-row>
        <table:table-row>
          <table:table-cell table:style-name="Tabela5.A51" office:value-type="string">
            <text:p text:style-name="P12">26</text:p>
          </table:table-cell>
          <table:table-cell table:style-name="Tabela5.B51" office:value-type="string">
            <text:p text:style-name="Table_20_Contents">Chefe de Informática</text:p>
          </table:table-cell>
          <table:table-cell table:style-name="Tabela5.C51" office:value-type="string">
            <text:p text:style-name="P12">2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27</text:p>
          </table:table-cell>
          <table:table-cell table:style-name="Tabela5.B51" office:value-type="string">
            <text:p text:style-name="Table_20_Contents">Chefe de Limpeza Urbana</text:p>
          </table:table-cell>
          <table:table-cell table:style-name="Tabela5.C51" office:value-type="string">
            <text:p text:style-name="P12">2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28</text:p>
          </table:table-cell>
          <table:table-cell table:style-name="Tabela5.B51" office:value-type="string">
            <text:p text:style-name="Table_20_Contents">Chefe de Oficina Mecânic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29</text:p>
          </table:table-cell>
          <table:table-cell table:style-name="Tabela5.B51" office:value-type="string">
            <text:p text:style-name="Table_20_Contents">Chefe de Redação e Imprens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30</text:p>
          </table:table-cell>
          <table:table-cell table:style-name="Tabela5.B51" office:value-type="string">
            <text:p text:style-name="Table_20_Contents">Chefe de Seguranç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31</text:p>
          </table:table-cell>
          <table:table-cell table:style-name="Tabela5.B51" office:value-type="string">
            <text:p text:style-name="Table_20_Contents">Chefe de Serviços Gerai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376,58</text:p>
          </table:table-cell>
        </table:table-row>
        <table:table-row>
          <table:table-cell table:style-name="Tabela5.A51" office:value-type="string">
            <text:p text:style-name="P12">32</text:p>
          </table:table-cell>
          <table:table-cell table:style-name="Tabela5.B51" office:value-type="string">
            <text:p text:style-name="Table_20_Contents">Chefe de Serviços Rurai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376,58</text:p>
          </table:table-cell>
        </table:table-row>
        <table:table-row>
          <table:table-cell table:style-name="Tabela5.A51" office:value-type="string">
            <text:p text:style-name="P12">33</text:p>
          </table:table-cell>
          <table:table-cell table:style-name="Tabela5.B51" office:value-type="string">
            <text:p text:style-name="Table_20_Contents">Chefe do Arquivo Históric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34</text:p>
          </table:table-cell>
          <table:table-cell table:style-name="Tabela5.B51" office:value-type="string">
            <text:p text:style-name="Table_20_Contents">Chefe do Setor de Coordenação e Educação do Trânsit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ext:soft-page-break/>
        <table:table-row>
          <table:table-cell table:style-name="Tabela5.A51" office:value-type="string">
            <text:p text:style-name="P12">35</text:p>
          </table:table-cell>
          <table:table-cell table:style-name="Tabela5.B51" office:value-type="string">
            <text:p text:style-name="Table_20_Contents">Chefe do Setor de Expediente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36</text:p>
          </table:table-cell>
          <table:table-cell table:style-name="Tabela5.B51" office:value-type="string">
            <text:p text:style-name="Table_20_Contents">Chefe do Setor de Operação e Fiscalização do Trânsit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1.663,76</text:p>
          </table:table-cell>
        </table:table-row>
        <table:table-row>
          <table:table-cell table:style-name="Tabela5.A51" office:value-type="string">
            <text:p text:style-name="P12">37</text:p>
          </table:table-cell>
          <table:table-cell table:style-name="Tabela5.B51" office:value-type="string">
            <text:p text:style-name="Table_20_Contents">Coordenador da Guard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38</text:p>
          </table:table-cell>
          <table:table-cell table:style-name="Tabela5.B51" office:value-type="string">
            <text:p text:style-name="Table_20_Contents">Coordenador de Modernização Administrativa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39</text:p>
          </table:table-cell>
          <table:table-cell table:style-name="Tabela5.B51" office:value-type="string">
            <text:p text:style-name="Table_20_Contents">Coordenador de Programa Social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234,89</text:p>
          </table:table-cell>
        </table:table-row>
        <table:table-row>
          <table:table-cell table:style-name="Tabela5.A51" office:value-type="string">
            <text:p text:style-name="P12">40</text:p>
          </table:table-cell>
          <table:table-cell table:style-name="Tabela5.B51" office:value-type="string">
            <text:p text:style-name="Table_20_Contents">Coordenador de Recursos Humano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950,15</text:p>
          </table:table-cell>
        </table:table-row>
        <table:table-row>
          <table:table-cell table:style-name="Tabela5.A51" office:value-type="string">
            <text:p text:style-name="P12">41</text:p>
          </table:table-cell>
          <table:table-cell table:style-name="Tabela5.B51" office:value-type="string">
            <text:p text:style-name="Table_20_Contents">Diretor de Departamento</text:p>
          </table:table-cell>
          <table:table-cell table:style-name="Tabela5.C51" office:value-type="string">
            <text:p text:style-name="P12">30</text:p>
          </table:table-cell>
          <table:table-cell table:style-name="Tabela5.D51" office:value-type="string">
            <text:p text:style-name="P13">4.809,83</text:p>
          </table:table-cell>
        </table:table-row>
        <table:table-row>
          <table:table-cell table:style-name="Tabela5.A51" office:value-type="string">
            <text:p text:style-name="P12">42</text:p>
          </table:table-cell>
          <table:table-cell table:style-name="Tabela5.B51" office:value-type="string">
            <text:p text:style-name="Table_20_Contents">Gerente - Administração de Contratos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2.163,00</text:p>
          </table:table-cell>
        </table:table-row>
        <table:table-row>
          <table:table-cell table:style-name="Tabela5.A51" office:value-type="string">
            <text:p text:style-name="P12">43</text:p>
          </table:table-cell>
          <table:table-cell table:style-name="Tabela5.B51" office:value-type="string">
            <text:p text:style-name="Table_20_Contents">Gerente - Obras</text:p>
          </table:table-cell>
          <table:table-cell table:style-name="Tabela5.C51" office:value-type="string">
            <text:p text:style-name="P12">4</text:p>
          </table:table-cell>
          <table:table-cell table:style-name="Tabela5.D51" office:value-type="string">
            <text:p text:style-name="P13">2.163,00</text:p>
          </table:table-cell>
        </table:table-row>
        <table:table-row>
          <table:table-cell table:style-name="Tabela5.A51" office:value-type="string">
            <text:p text:style-name="P12">44</text:p>
          </table:table-cell>
          <table:table-cell table:style-name="Tabela5.B51" office:value-type="string">
            <text:p text:style-name="Table_20_Contents">Gerente</text:p>
          </table:table-cell>
          <table:table-cell table:style-name="Tabela5.C51" office:value-type="string">
            <text:p text:style-name="P12">7</text:p>
          </table:table-cell>
          <table:table-cell table:style-name="Tabela5.D51" office:value-type="string">
            <text:p text:style-name="P13">2.163,00</text:p>
          </table:table-cell>
        </table:table-row>
        <table:table-row>
          <table:table-cell table:style-name="Tabela5.A51" office:value-type="string">
            <text:p text:style-name="P12">45</text:p>
          </table:table-cell>
          <table:table-cell table:style-name="Tabela5.B51" office:value-type="string">
            <text:p text:style-name="Table_20_Contents">Médico Assessor Coordenador do S.V.O.P.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3.069,73</text:p>
          </table:table-cell>
        </table:table-row>
        <table:table-row>
          <table:table-cell table:style-name="Tabela5.A51" office:value-type="string">
            <text:p text:style-name="P12">46</text:p>
          </table:table-cell>
          <table:table-cell table:style-name="Tabela5.B51" office:value-type="string">
            <text:p text:style-name="Table_20_Contents">Ouvidor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380,67</text:p>
          </table:table-cell>
        </table:table-row>
        <table:table-row>
          <table:table-cell table:style-name="Tabela5.A51" office:value-type="string">
            <text:p text:style-name="P12">47</text:p>
          </table:table-cell>
          <table:table-cell table:style-name="Tabela5.B51" office:value-type="string">
            <text:p text:style-name="Table_20_Contents">Presidente da Fundação Dr. João Romeiro</text:p>
          </table:table-cell>
          <table:table-cell table:style-name="Tabela5.C51" office:value-type="string">
            <text:p text:style-name="P12">1</text:p>
          </table:table-cell>
          <table:table-cell table:style-name="Tabela5.D51" office:value-type="string">
            <text:p text:style-name="P13">4.380,67</text:p>
          </table:table-cell>
        </table:table-row>
        <text:soft-page-break/>
        <table:table-row>
          <table:table-cell table:style-name="Tabela5.A51" office:value-type="string">
            <text:p text:style-name="P12">48</text:p>
          </table:table-cell>
          <table:table-cell table:style-name="Tabela5.B51" office:value-type="string">
            <text:p text:style-name="Table_20_Contents">Supervisor (Finanças)</text:p>
          </table:table-cell>
          <table:table-cell table:style-name="Tabela5.C51" office:value-type="string">
            <text:p text:style-name="P12">4</text:p>
          </table:table-cell>
          <table:table-cell table:style-name="Tabela5.D51" office:value-type="string">
            <text:p text:style-name="P13">1.622,25</text:p>
          </table:table-cell>
        </table:table-row>
        <table:table-row>
          <table:table-cell table:style-name="Tabela5.A51" office:value-type="string">
            <text:p text:style-name="P12">49</text:p>
          </table:table-cell>
          <table:table-cell table:style-name="Tabela5.B51" office:value-type="string">
            <text:p text:style-name="Table_20_Contents">Supervisor de Equipe</text:p>
          </table:table-cell>
          <table:table-cell table:style-name="Tabela5.C51" office:value-type="string">
            <text:p text:style-name="P12">6</text:p>
          </table:table-cell>
          <table:table-cell table:style-name="Tabela5.D51" office:value-type="string">
            <text:p text:style-name="P13">1.276,13</text:p>
          </table:table-cell>
        </table:table-row>
        <table:table-row>
          <table:table-cell table:style-name="Tabela5.A51" office:value-type="string">
            <text:p text:style-name="P12">50</text:p>
          </table:table-cell>
          <table:table-cell table:style-name="Tabela5.B51" office:value-type="string">
            <text:p text:style-name="Table_20_Contents">Supervisor de Obras de Drenagem</text:p>
          </table:table-cell>
          <table:table-cell table:style-name="Tabela5.C51" office:value-type="string">
            <text:p text:style-name="P12">2</text:p>
          </table:table-cell>
          <table:table-cell table:style-name="Tabela5.D51" office:value-type="string">
            <text:p text:style-name="P13">1.622,25</text:p>
          </table:table-cell>
        </table:table-row>
        <table:table-row>
          <table:table-cell table:style-name="Tabela5.A52" office:value-type="string">
            <text:p text:style-name="P12">51</text:p>
          </table:table-cell>
          <table:table-cell table:style-name="Tabela5.B52" office:value-type="string">
            <text:p text:style-name="Table_20_Contents">Supervisor de Obras no Programa de Habitação</text:p>
          </table:table-cell>
          <table:table-cell table:style-name="Tabela5.C52" office:value-type="string">
            <text:p text:style-name="P12">1</text:p>
          </table:table-cell>
          <table:table-cell table:style-name="Tabela5.D52" office:value-type="string">
            <text:p text:style-name="P13">1.946,70</text:p>
          </table:table-cell>
        </table:table-row>
      </table:table>
      <text:p text:style-name="Text_20_body"><text:line-break/><text:bookmark text:name="ana4"/></text:p>
      <text:p text:style-name="Lei_20_Corpo">ANEXO IV</text:p>
      <text:p text:style-name="Lei_20_Corpo">Relação de Vagas - Cargos e Empregos Providos por Concurso Públic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1">Item</text:p>
          </table:table-cell>
          <table:table-cell table:style-name="Tabela6.B1" office:value-type="string">
            <text:p text:style-name="P11">Empregos</text:p>
          </table:table-cell>
          <table:table-cell table:style-name="Tabela6.B1" office:value-type="string">
            <text:p text:style-name="P14">Referência</text:p>
            <text:p text:style-name="P11">Maio 2007</text:p>
          </table:table-cell>
          <table:table-cell table:style-name="Tabela6.B1" office:value-type="string">
            <text:p text:style-name="P14">Salário</text:p>
            <text:p text:style-name="P11">Maio 2007</text:p>
          </table:table-cell>
          <table:table-cell table:style-name="Tabela6.B1" office:value-type="string">
            <text:p text:style-name="P11">Vagas</text:p>
          </table:table-cell>
          <table:table-cell table:style-name="Tabela6.F1" office:value-type="string">
            <text:p text:style-name="P11">Providos</text:p>
          </table:table-cell>
        </table:table-row>
        <table:table-row>
          <table:table-cell table:style-name="Tabela6.A173" office:value-type="string">
            <text:p text:style-name="P12">1</text:p>
          </table:table-cell>
          <table:table-cell table:style-name="Tabela6.B173" office:value-type="string">
            <text:p text:style-name="Table_20_Contents">Advogado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12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2</text:p>
          </table:table-cell>
          <table:table-cell table:style-name="Tabela6.B173" office:value-type="string">
            <text:p text:style-name="Table_20_Contents">Agente Comunitário Saúde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160</text:p>
          </table:table-cell>
          <table:table-cell table:style-name="Tabela6.F173" office:value-type="string">
            <text:p text:style-name="P12">133</text:p>
          </table:table-cell>
        </table:table-row>
        <table:table-row>
          <table:table-cell table:style-name="Tabela6.A173" office:value-type="string">
            <text:p text:style-name="P12">3</text:p>
          </table:table-cell>
          <table:table-cell table:style-name="Tabela6.B173" office:value-type="string">
            <text:p text:style-name="Table_20_Contents">Agente Controle Vetor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4</text:p>
          </table:table-cell>
          <table:table-cell table:style-name="Tabela6.B173" office:value-type="string">
            <text:p text:style-name="Table_20_Contents">Agente de Transito</text:p>
          </table:table-cell>
          <table:table-cell table:style-name="Tabela6.C173" office:value-type="string">
            <text:p text:style-name="P12">121</text:p>
          </table:table-cell>
          <table:table-cell table:style-name="Tabela6.D173" office:value-type="string">
            <text:p text:style-name="P13">1.276,13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26</text:p>
          </table:table-cell>
        </table:table-row>
        <table:table-row>
          <table:table-cell table:style-name="Tabela6.A173" office:value-type="string">
            <text:p text:style-name="P12">5</text:p>
          </table:table-cell>
          <table:table-cell table:style-name="Tabela6.B173" office:value-type="string">
            <text:p text:style-name="Table_20_Contents">Agente Saúde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04</text:p>
          </table:table-cell>
        </table:table-row>
        <text:soft-page-break/>
        <table:table-row>
          <table:table-cell table:style-name="Tabela6.A173" office:value-type="string">
            <text:p text:style-name="P12">6</text:p>
          </table:table-cell>
          <table:table-cell table:style-name="Tabela6.B173" office:value-type="string">
            <text:p text:style-name="Table_20_Contents">Agente Segurança</text:p>
          </table:table-cell>
          <table:table-cell table:style-name="Tabela6.C173" office:value-type="string">
            <text:p text:style-name="P12">121</text:p>
          </table:table-cell>
          <table:table-cell table:style-name="Tabela6.D173" office:value-type="string">
            <text:p text:style-name="P13">1.276,13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17</text:p>
          </table:table-cell>
        </table:table-row>
        <table:table-row>
          <table:table-cell table:style-name="Tabela6.A173" office:value-type="string">
            <text:p text:style-name="P12">7</text:p>
          </table:table-cell>
          <table:table-cell table:style-name="Tabela6.B173" office:value-type="string">
            <text:p text:style-name="Table_20_Contents">Agrimensor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8</text:p>
          </table:table-cell>
          <table:table-cell table:style-name="Tabela6.B173" office:value-type="string">
            <text:p text:style-name="Table_20_Contents">Ajudante (Obras / Geral)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169</text:p>
          </table:table-cell>
          <table:table-cell table:style-name="Tabela6.F173" office:value-type="string">
            <text:p text:style-name="P12">127</text:p>
          </table:table-cell>
        </table:table-row>
        <table:table-row>
          <table:table-cell table:style-name="Tabela6.A173" office:value-type="string">
            <text:p text:style-name="P12">9</text:p>
          </table:table-cell>
          <table:table-cell table:style-name="Tabela6.B173" office:value-type="string">
            <text:p text:style-name="Table_20_Contents">Almoxarife</text:p>
          </table:table-cell>
          <table:table-cell table:style-name="Tabela6.C173" office:value-type="string">
            <text:p text:style-name="P12">108</text:p>
          </table:table-cell>
          <table:table-cell table:style-name="Tabela6.D173" office:value-type="string">
            <text:p text:style-name="P13">676,76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5</text:p>
          </table:table-cell>
        </table:table-row>
        <table:table-row>
          <table:table-cell table:style-name="Tabela6.A173" office:value-type="string">
            <text:p text:style-name="P12">10</text:p>
          </table:table-cell>
          <table:table-cell table:style-name="Tabela6.B173" office:value-type="string">
            <text:p text:style-name="Table_20_Contents">Apontador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1</text:p>
          </table:table-cell>
          <table:table-cell table:style-name="Tabela6.B173" office:value-type="string">
            <text:p text:style-name="Table_20_Contents">Armad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2</text:p>
          </table:table-cell>
          <table:table-cell table:style-name="Tabela6.B173" office:value-type="string">
            <text:p text:style-name="Table_20_Contents">Arquiteto Pleno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13</text:p>
          </table:table-cell>
          <table:table-cell table:style-name="Tabela6.B173" office:value-type="string">
            <text:p text:style-name="Table_20_Contents">Arquiteto Sênior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14</text:p>
          </table:table-cell>
          <table:table-cell table:style-name="Tabela6.B173" office:value-type="string">
            <text:p text:style-name="Table_20_Contents">Artista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5</text:p>
          </table:table-cell>
          <table:table-cell table:style-name="Tabela6.B173" office:value-type="string">
            <text:p text:style-name="Table_20_Contents">Assessor Serviço Técnico</text:p>
          </table:table-cell>
          <table:table-cell table:style-name="Tabela6.C173" office:value-type="string">
            <text:p text:style-name="P12">127</text:p>
          </table:table-cell>
          <table:table-cell table:style-name="Tabela6.D173" office:value-type="string">
            <text:p text:style-name="P13">1.710,13</text:p>
          </table:table-cell>
          <table:table-cell table:style-name="Tabela6.E173" office:value-type="string">
            <text:p text:style-name="P12">015</text:p>
          </table:table-cell>
          <table:table-cell table:style-name="Tabela6.F173" office:value-type="string">
            <text:p text:style-name="P12">015</text:p>
          </table:table-cell>
        </table:table-row>
        <table:table-row>
          <table:table-cell table:style-name="Tabela6.A173" office:value-type="string">
            <text:p text:style-name="P12">16</text:p>
          </table:table-cell>
          <table:table-cell table:style-name="Tabela6.B173" office:value-type="string">
            <text:p text:style-name="Table_20_Contents">Assistente Secretaria</text:p>
          </table:table-cell>
          <table:table-cell table:style-name="Tabela6.C173" office:value-type="string">
            <text:p text:style-name="P12">121</text:p>
          </table:table-cell>
          <table:table-cell table:style-name="Tabela6.D173" office:value-type="string">
            <text:p text:style-name="P13">1.276,13</text:p>
          </table:table-cell>
          <table:table-cell table:style-name="Tabela6.E173" office:value-type="string">
            <text:p text:style-name="P12">012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17</text:p>
          </table:table-cell>
          <table:table-cell table:style-name="Tabela6.B173" office:value-type="string">
            <text:p text:style-name="Table_20_Contents">Assistente Serviços Gerais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260</text:p>
          </table:table-cell>
          <table:table-cell table:style-name="Tabela6.F173" office:value-type="string">
            <text:p text:style-name="P12">251</text:p>
          </table:table-cell>
        </table:table-row>
        <table:table-row>
          <table:table-cell table:style-name="Tabela6.A173" office:value-type="string">
            <text:p text:style-name="P12">18</text:p>
          </table:table-cell>
          <table:table-cell table:style-name="Tabela6.B173" office:value-type="string">
            <text:p text:style-name="Table_20_Contents">Assistente Social Junior</text:p>
          </table:table-cell>
          <table:table-cell table:style-name="Tabela6.C173" office:value-type="string">
            <text:p text:style-name="P12">124</text:p>
          </table:table-cell>
          <table:table-cell table:style-name="Tabela6.D173" office:value-type="string">
            <text:p text:style-name="P13">1.477,28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5</text:p>
          </table:table-cell>
        </table:table-row>
        <text:soft-page-break/>
        <table:table-row>
          <table:table-cell table:style-name="Tabela6.A173" office:value-type="string">
            <text:p text:style-name="P12">19</text:p>
          </table:table-cell>
          <table:table-cell table:style-name="Tabela6.B173" office:value-type="string">
            <text:p text:style-name="Table_20_Contents">Assistente Social Pleno</text:p>
          </table:table-cell>
          <table:table-cell table:style-name="Tabela6.C173" office:value-type="string">
            <text:p text:style-name="P12">127</text:p>
          </table:table-cell>
          <table:table-cell table:style-name="Tabela6.D173" office:value-type="string">
            <text:p text:style-name="P13">1.710,13</text:p>
          </table:table-cell>
          <table:table-cell table:style-name="Tabela6.E173" office:value-type="string">
            <text:p text:style-name="P12">016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20</text:p>
          </table:table-cell>
          <table:table-cell table:style-name="Tabela6.B173" office:value-type="string">
            <text:p text:style-name="Table_20_Contents">Assistente Social Sênior</text:p>
          </table:table-cell>
          <table:table-cell table:style-name="Tabela6.C173" office:value-type="string">
            <text:p text:style-name="P12">129</text:p>
          </table:table-cell>
          <table:table-cell table:style-name="Tabela6.D173" office:value-type="string">
            <text:p text:style-name="P13">1.885,42</text:p>
          </table:table-cell>
          <table:table-cell table:style-name="Tabela6.E173" office:value-type="string">
            <text:p text:style-name="P12">014</text:p>
          </table:table-cell>
          <table:table-cell table:style-name="Tabela6.F173" office:value-type="string">
            <text:p text:style-name="P12">008</text:p>
          </table:table-cell>
        </table:table-row>
        <table:table-row>
          <table:table-cell table:style-name="Tabela6.A173" office:value-type="string">
            <text:p text:style-name="P12">21</text:p>
          </table:table-cell>
          <table:table-cell table:style-name="Tabela6.B173" office:value-type="string">
            <text:p text:style-name="Table_20_Contents">Assistente Técnico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table-cell table:style-name="Tabela6.E173" office:value-type="string">
            <text:p text:style-name="P12">035</text:p>
          </table:table-cell>
          <table:table-cell table:style-name="Tabela6.F173" office:value-type="string">
            <text:p text:style-name="P12">016</text:p>
          </table:table-cell>
        </table:table-row>
        <table:table-row>
          <table:table-cell table:style-name="Tabela6.A173" office:value-type="string">
            <text:p text:style-name="P12">22</text:p>
          </table:table-cell>
          <table:table-cell table:style-name="Tabela6.B173" office:value-type="string">
            <text:p text:style-name="Table_20_Contents">Atendente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18</text:p>
          </table:table-cell>
        </table:table-row>
        <table:table-row>
          <table:table-cell table:style-name="Tabela6.A173" office:value-type="string">
            <text:p text:style-name="P12">23</text:p>
          </table:table-cell>
          <table:table-cell table:style-name="Tabela6.B173" office:value-type="string">
            <text:p text:style-name="Table_20_Contents">Auxiliar Administração</text:p>
          </table:table-cell>
          <table:table-cell table:style-name="Tabela6.C173" office:value-type="string">
            <text:p text:style-name="P12">112</text:p>
          </table:table-cell>
          <table:table-cell table:style-name="Tabela6.D173" office:value-type="string">
            <text:p text:style-name="P13">822,60</text:p>
          </table:table-cell>
          <table:table-cell table:style-name="Tabela6.E173" office:value-type="string">
            <text:p text:style-name="P12">024</text:p>
          </table:table-cell>
          <table:table-cell table:style-name="Tabela6.F173" office:value-type="string">
            <text:p text:style-name="P12">018</text:p>
          </table:table-cell>
        </table:table-row>
        <table:table-row>
          <table:table-cell table:style-name="Tabela6.A173" office:value-type="string">
            <text:p text:style-name="P12">24</text:p>
          </table:table-cell>
          <table:table-cell table:style-name="Tabela6.B173" office:value-type="string">
            <text:p text:style-name="Table_20_Contents">Auxiliar Almoxarife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15</text:p>
          </table:table-cell>
          <table:table-cell table:style-name="Tabela6.F173" office:value-type="string">
            <text:p text:style-name="P12">007</text:p>
          </table:table-cell>
        </table:table-row>
        <table:table-row>
          <table:table-cell table:style-name="Tabela6.A173" office:value-type="string">
            <text:p text:style-name="P12">25</text:p>
          </table:table-cell>
          <table:table-cell table:style-name="Tabela6.B173" office:value-type="string">
            <text:p text:style-name="Table_20_Contents">Auxiliar Biblioteca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26</text:p>
          </table:table-cell>
          <table:table-cell table:style-name="Tabela6.B173" office:value-type="string">
            <text:p text:style-name="Table_20_Contents">Auxiliar Classe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50</text:p>
          </table:table-cell>
          <table:table-cell table:style-name="Tabela6.F173" office:value-type="string">
            <text:p text:style-name="P12">042</text:p>
          </table:table-cell>
        </table:table-row>
        <table:table-row>
          <table:table-cell table:style-name="Tabela6.A173" office:value-type="string">
            <text:p text:style-name="P12">27</text:p>
          </table:table-cell>
          <table:table-cell table:style-name="Tabela6.B173" office:value-type="string">
            <text:p text:style-name="Table_20_Contents">Auxiliar Consultório Dentário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42</text:p>
          </table:table-cell>
          <table:table-cell table:style-name="Tabela6.F173" office:value-type="string">
            <text:p text:style-name="P12">034</text:p>
          </table:table-cell>
        </table:table-row>
        <table:table-row>
          <table:table-cell table:style-name="Tabela6.A173" office:value-type="string">
            <text:p text:style-name="P12">28</text:p>
          </table:table-cell>
          <table:table-cell table:style-name="Tabela6.B173" office:value-type="string">
            <text:p text:style-name="Table_20_Contents">Auxiliar Enfermagem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126</text:p>
          </table:table-cell>
          <table:table-cell table:style-name="Tabela6.F173" office:value-type="string">
            <text:p text:style-name="P12">111</text:p>
          </table:table-cell>
        </table:table-row>
        <table:table-row>
          <table:table-cell table:style-name="Tabela6.A173" office:value-type="string">
            <text:p text:style-name="P12">29</text:p>
          </table:table-cell>
          <table:table-cell table:style-name="Tabela6.B173" office:value-type="string">
            <text:p text:style-name="Table_20_Contents">Auxiliar Escritório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28</text:p>
          </table:table-cell>
          <table:table-cell table:style-name="Tabela6.F173" office:value-type="string">
            <text:p text:style-name="P12">023</text:p>
          </table:table-cell>
        </table:table-row>
        <table:table-row>
          <table:table-cell table:style-name="Tabela6.A173" office:value-type="string">
            <text:p text:style-name="P12">30</text:p>
          </table:table-cell>
          <table:table-cell table:style-name="Tabela6.B173" office:value-type="string">
            <text:p text:style-name="Table_20_Contents">Auxiliar Laboratório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09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31</text:p>
          </table:table-cell>
          <table:table-cell table:style-name="Tabela6.B173" office:value-type="string">
            <text:p text:style-name="Table_20_Contents">Auxiliar Segurança</text:p>
          </table:table-cell>
          <table:table-cell table:style-name="Tabela6.C173" office:value-type="string">
            <text:p text:style-name="P12">109</text:p>
          </table:table-cell>
          <table:table-cell table:style-name="Tabela6.D173" office:value-type="string">
            <text:p text:style-name="P13">710,60</text:p>
          </table:table-cell>
          <table:table-cell table:style-name="Tabela6.E173" office:value-type="string">
            <text:p text:style-name="P12">011</text:p>
          </table:table-cell>
          <table:table-cell table:style-name="Tabela6.F173" office:value-type="string">
            <text:p text:style-name="P12">004</text:p>
          </table:table-cell>
        </table:table-row>
        <text:soft-page-break/>
        <table:table-row>
          <table:table-cell table:style-name="Tabela6.A173" office:value-type="string">
            <text:p text:style-name="P12">32</text:p>
          </table:table-cell>
          <table:table-cell table:style-name="Tabela6.B173" office:value-type="string">
            <text:p text:style-name="Table_20_Contents">Auxiliar Topografia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33</text:p>
          </table:table-cell>
          <table:table-cell table:style-name="Tabela6.B173" office:value-type="string">
            <text:p text:style-name="Table_20_Contents">Auxiliar Trabalho Social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26</text:p>
          </table:table-cell>
        </table:table-row>
        <table:table-row>
          <table:table-cell table:style-name="Tabela6.A173" office:value-type="string">
            <text:p text:style-name="P12">34</text:p>
          </table:table-cell>
          <table:table-cell table:style-name="Tabela6.B173" office:value-type="string">
            <text:p text:style-name="Table_20_Contents">Bibliotecário Pleno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35</text:p>
          </table:table-cell>
          <table:table-cell table:style-name="Tabela6.B173" office:value-type="string">
            <text:p text:style-name="Table_20_Contents">Bibliotecário Sênior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table-cell table:style-name="Tabela6.E173" office:value-type="string">
            <text:p text:style-name="P12">009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36</text:p>
          </table:table-cell>
          <table:table-cell table:style-name="Tabela6.B173" office:value-type="string">
            <text:p text:style-name="Table_20_Contents">Biólogo Pleno</text:p>
          </table:table-cell>
          <table:table-cell table:style-name="Tabela6.C173" office:value-type="string">
            <text:p text:style-name="P12">126</text:p>
          </table:table-cell>
          <table:table-cell table:style-name="Tabela6.D173" office:value-type="string">
            <text:p text:style-name="P13">1.628,70</text:p>
          </table:table-cell>
          <table:table-cell table:style-name="Tabela6.E173" office:value-type="string">
            <text:p text:style-name="P12">009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37</text:p>
          </table:table-cell>
          <table:table-cell table:style-name="Tabela6.B173" office:value-type="string">
            <text:p text:style-name="Table_20_Contents">Biólogo Sênior</text:p>
          </table:table-cell>
          <table:table-cell table:style-name="Tabela6.C173" office:value-type="string">
            <text:p text:style-name="P12">127</text:p>
          </table:table-cell>
          <table:table-cell table:style-name="Tabela6.D173" office:value-type="string">
            <text:p text:style-name="P13">1.710,13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38</text:p>
          </table:table-cell>
          <table:table-cell table:style-name="Tabela6.B173" office:value-type="string">
            <text:p text:style-name="Table_20_Contents">Biomédico Citologista</text:p>
          </table:table-cell>
          <table:table-cell table:style-name="Tabela6.C173" office:value-type="string">
            <text:p text:style-name="P12">129</text:p>
          </table:table-cell>
          <table:table-cell table:style-name="Tabela6.D173" office:value-type="string">
            <text:p text:style-name="P13">1.885,42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39</text:p>
          </table:table-cell>
          <table:table-cell table:style-name="Tabela6.B173" office:value-type="string">
            <text:p text:style-name="Table_20_Contents">Borrach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40</text:p>
          </table:table-cell>
          <table:table-cell table:style-name="Tabela6.B173" office:value-type="string">
            <text:p text:style-name="Table_20_Contents">Carpint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41</text:p>
          </table:table-cell>
          <table:table-cell table:style-name="Tabela6.B173" office:value-type="string">
            <text:p text:style-name="Table_20_Contents">Chefe Laboratório Análises Clínicas</text:p>
          </table:table-cell>
          <table:table-cell table:style-name="Tabela6.C173" office:value-type="string">
            <text:p text:style-name="P12">130</text:p>
          </table:table-cell>
          <table:table-cell table:style-name="Tabela6.D173" office:value-type="string">
            <text:p text:style-name="P13">1.979,69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42</text:p>
          </table:table-cell>
          <table:table-cell table:style-name="Tabela6.B173" office:value-type="string">
            <text:p text:style-name="Table_20_Contents">Chefe de Serviço Técnico do Serviço de Pessoal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43</text:p>
          </table:table-cell>
          <table:table-cell table:style-name="Tabela6.B173" office:value-type="string">
            <text:p text:style-name="Table_20_Contents">Chefe Serviço</text:p>
          </table:table-cell>
          <table:table-cell table:style-name="Tabela6.C173" office:value-type="string">
            <text:p text:style-name="P12">127</text:p>
          </table:table-cell>
          <table:table-cell table:style-name="Tabela6.D173" office:value-type="string">
            <text:p text:style-name="P13">1.710,13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15</text:p>
          </table:table-cell>
        </table:table-row>
        <table:table-row>
          <table:table-cell table:style-name="Tabela6.A173" office:value-type="string">
            <text:p text:style-name="P12">44</text:p>
          </table:table-cell>
          <table:table-cell table:style-name="Tabela6.B173" office:value-type="string">
            <text:p text:style-name="Table_20_Contents">Chefe Serviço Técnico</text:p>
          </table:table-cell>
          <table:table-cell table:style-name="Tabela6.C173" office:value-type="string">
            <text:p text:style-name="P12">128</text:p>
          </table:table-cell>
          <table:table-cell table:style-name="Tabela6.D173" office:value-type="string">
            <text:p text:style-name="P13">1.795,64</text:p>
          </table:table-cell>
          <table:table-cell table:style-name="Tabela6.E173" office:value-type="string">
            <text:p text:style-name="P12">011</text:p>
          </table:table-cell>
          <table:table-cell table:style-name="Tabela6.F173" office:value-type="string">
            <text:p text:style-name="P12">003</text:p>
          </table:table-cell>
        </table:table-row>
        <text:soft-page-break/>
        <table:table-row>
          <table:table-cell table:style-name="Tabela6.A173" office:value-type="string">
            <text:p text:style-name="P12">45</text:p>
          </table:table-cell>
          <table:table-cell table:style-name="Tabela6.B173" office:value-type="string">
            <text:p text:style-name="Table_20_Contents">Comprador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46</text:p>
          </table:table-cell>
          <table:table-cell table:style-name="Tabela6.B173" office:value-type="string">
            <text:p text:style-name="Table_20_Contents">Contador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47</text:p>
          </table:table-cell>
          <table:table-cell table:style-name="Tabela6.B173" office:value-type="string">
            <text:p text:style-name="Table_20_Contents">Contínuo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48</text:p>
          </table:table-cell>
          <table:table-cell table:style-name="Tabela6.B173" office:value-type="string">
            <text:p text:style-name="Table_20_Contents">Controlador</text:p>
          </table:table-cell>
          <table:table-cell table:style-name="Tabela6.C173" office:value-type="string">
            <text:p text:style-name="P12">126</text:p>
          </table:table-cell>
          <table:table-cell table:style-name="Tabela6.D173" office:value-type="string">
            <text:p text:style-name="P13">1.628,70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49</text:p>
          </table:table-cell>
          <table:table-cell table:style-name="Tabela6.B173" office:value-type="string">
            <text:p text:style-name="Table_20_Contents">Coordenador Almoxarifado Departamento Saúde</text:p>
          </table:table-cell>
          <table:table-cell table:style-name="Tabela6.C173" office:value-type="string">
            <text:p text:style-name="P12">124</text:p>
          </table:table-cell>
          <table:table-cell table:style-name="Tabela6.D173" office:value-type="string">
            <text:p text:style-name="P13">1.477,28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50</text:p>
          </table:table-cell>
          <table:table-cell table:style-name="Tabela6.B173" office:value-type="string">
            <text:p text:style-name="Table_20_Contents">Coordenador Prog. Saúde Vigilância Epidemiológica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51</text:p>
          </table:table-cell>
          <table:table-cell table:style-name="Tabela6.B173" office:value-type="string">
            <text:p text:style-name="Table_20_Contents">Coordenador Obras Serviços</text:p>
          </table:table-cell>
          <table:table-cell table:style-name="Tabela6.C173" office:value-type="string">
            <text:p text:style-name="P12">123</text:p>
          </table:table-cell>
          <table:table-cell table:style-name="Tabela6.D173" office:value-type="string">
            <text:p text:style-name="P13">1.406,93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10</text:p>
          </table:table-cell>
        </table:table-row>
        <table:table-row>
          <table:table-cell table:style-name="Tabela6.A173" office:value-type="string">
            <text:p text:style-name="P12">52</text:p>
          </table:table-cell>
          <table:table-cell table:style-name="Tabela6.B173" office:value-type="string">
            <text:p text:style-name="Table_20_Contents">Coordenador Pedagógico</text:p>
          </table:table-cell>
          <table:table-cell table:style-name="Tabela6.C173" office:value-type="string">
            <text:p text:style-name="P12">121</text:p>
          </table:table-cell>
          <table:table-cell table:style-name="Tabela6.D173" office:value-type="string">
            <text:p text:style-name="P13">1.276,13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53</text:p>
          </table:table-cell>
          <table:table-cell table:style-name="Tabela6.B173" office:value-type="string">
            <text:p text:style-name="Table_20_Contents">Coordenador Serviços Educação</text:p>
          </table:table-cell>
          <table:table-cell table:style-name="Tabela6.C173" office:value-type="string">
            <text:p text:style-name="P12">119</text:p>
          </table:table-cell>
          <table:table-cell table:style-name="Tabela6.D173" office:value-type="string">
            <text:p text:style-name="P13">1.157,48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54</text:p>
          </table:table-cell>
          <table:table-cell table:style-name="Tabela6.B173" office:value-type="string">
            <text:p text:style-name="Table_20_Contents">Coordenador Técnico Esportivo</text:p>
          </table:table-cell>
          <table:table-cell table:style-name="Tabela6.C173" office:value-type="string">
            <text:p text:style-name="P12">124</text:p>
          </table:table-cell>
          <table:table-cell table:style-name="Tabela6.D173" office:value-type="string">
            <text:p text:style-name="P13">1.477,28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55</text:p>
          </table:table-cell>
          <table:table-cell table:style-name="Tabela6.B173" office:value-type="string">
            <text:p text:style-name="Table_20_Contents">Cop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56</text:p>
          </table:table-cell>
          <table:table-cell table:style-name="Tabela6.B173" office:value-type="string">
            <text:p text:style-name="Table_20_Contents">Coveiro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57</text:p>
          </table:table-cell>
          <table:table-cell table:style-name="Tabela6.B173" office:value-type="string">
            <text:p text:style-name="Table_20_Contents">Dentista</text:p>
          </table:table-cell>
          <table:table-cell table:style-name="Tabela6.C173" office:value-type="string">
            <text:p text:style-name="P12">130</text:p>
          </table:table-cell>
          <table:table-cell table:style-name="Tabela6.D173" office:value-type="string">
            <text:p text:style-name="P13">1.979,69</text:p>
          </table:table-cell>
          <table:table-cell table:style-name="Tabela6.E173" office:value-type="string">
            <text:p text:style-name="P12">065</text:p>
          </table:table-cell>
          <table:table-cell table:style-name="Tabela6.F173" office:value-type="string">
            <text:p text:style-name="P12">048</text:p>
          </table:table-cell>
        </table:table-row>
        <text:soft-page-break/>
        <table:table-row>
          <table:table-cell table:style-name="Tabela6.A173" office:value-type="string">
            <text:p text:style-name="P12">58</text:p>
          </table:table-cell>
          <table:table-cell table:style-name="Tabela6.B173" office:value-type="string">
            <text:p text:style-name="Table_20_Contents">Desenhista Junior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59</text:p>
          </table:table-cell>
          <table:table-cell table:style-name="Tabela6.B173" office:value-type="string">
            <text:p text:style-name="Table_20_Contents">Desenhista Pleno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60</text:p>
          </table:table-cell>
          <table:table-cell table:style-name="Tabela6.B173" office:value-type="string">
            <text:p text:style-name="Table_20_Contents">Eletricista</text:p>
          </table:table-cell>
          <table:table-cell table:style-name="Tabela6.C173" office:value-type="string">
            <text:p text:style-name="P12">108</text:p>
          </table:table-cell>
          <table:table-cell table:style-name="Tabela6.D173" office:value-type="string">
            <text:p text:style-name="P13">676,76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61</text:p>
          </table:table-cell>
          <table:table-cell table:style-name="Tabela6.B173" office:value-type="string">
            <text:p text:style-name="Table_20_Contents">Eletricista Especializado</text:p>
          </table:table-cell>
          <table:table-cell table:style-name="Tabela6.C173" office:value-type="string">
            <text:p text:style-name="P12">112</text:p>
          </table:table-cell>
          <table:table-cell table:style-name="Tabela6.D173" office:value-type="string">
            <text:p text:style-name="P13">822,60</text:p>
          </table:table-cell>
          <table:table-cell table:style-name="Tabela6.E173" office:value-type="string">
            <text:p text:style-name="P12">008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62</text:p>
          </table:table-cell>
          <table:table-cell table:style-name="Tabela6.B173" office:value-type="string">
            <text:p text:style-name="Table_20_Contents">Encanad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63</text:p>
          </table:table-cell>
          <table:table-cell table:style-name="Tabela6.B173" office:value-type="string">
            <text:p text:style-name="Table_20_Contents">Encarregado Setor</text:p>
          </table:table-cell>
          <table:table-cell table:style-name="Tabela6.C173" office:value-type="string">
            <text:p text:style-name="P12">123</text:p>
          </table:table-cell>
          <table:table-cell table:style-name="Tabela6.D173" office:value-type="string">
            <text:p text:style-name="P13">1.406,93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26</text:p>
          </table:table-cell>
        </table:table-row>
        <table:table-row>
          <table:table-cell table:style-name="Tabela6.A173" office:value-type="string">
            <text:p text:style-name="P12">64</text:p>
          </table:table-cell>
          <table:table-cell table:style-name="Tabela6.B173" office:value-type="string">
            <text:p text:style-name="Table_20_Contents">Enfermeiro Programa Saúde Família (PSF)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60</text:p>
          </table:table-cell>
          <table:table-cell table:style-name="Tabela6.F173" office:value-type="string">
            <text:p text:style-name="P12">021</text:p>
          </table:table-cell>
        </table:table-row>
        <table:table-row>
          <table:table-cell table:style-name="Tabela6.A173" office:value-type="string">
            <text:p text:style-name="P12">65</text:p>
          </table:table-cell>
          <table:table-cell table:style-name="Tabela6.B173" office:value-type="string">
            <text:p text:style-name="Table_20_Contents">Enfermeiro</text:p>
          </table:table-cell>
          <table:table-cell table:style-name="Tabela6.C173" office:value-type="string">
            <text:p text:style-name="P12">129</text:p>
          </table:table-cell>
          <table:table-cell table:style-name="Tabela6.D173" office:value-type="string">
            <text:p text:style-name="P13">1.885,42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08</text:p>
          </table:table-cell>
        </table:table-row>
        <table:table-row>
          <table:table-cell table:style-name="Tabela6.A173" office:value-type="string">
            <text:p text:style-name="P12">66</text:p>
          </table:table-cell>
          <table:table-cell table:style-name="Tabela6.B173" office:value-type="string">
            <text:p text:style-name="Table_20_Contents">Enfermeiro Obstetriz</text:p>
          </table:table-cell>
          <table:table-cell table:style-name="Tabela6.C173" office:value-type="string">
            <text:p text:style-name="P12">130</text:p>
          </table:table-cell>
          <table:table-cell table:style-name="Tabela6.D173" office:value-type="string">
            <text:p text:style-name="P13">1.979,69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67</text:p>
          </table:table-cell>
          <table:table-cell table:style-name="Tabela6.B173" office:value-type="string">
            <text:p text:style-name="Table_20_Contents">Engenheiro Agrônomo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68</text:p>
          </table:table-cell>
          <table:table-cell table:style-name="Tabela6.B173" office:value-type="string">
            <text:p text:style-name="Table_20_Contents">Engenheiro Pleno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69</text:p>
          </table:table-cell>
          <table:table-cell table:style-name="Tabela6.B173" office:value-type="string">
            <text:p text:style-name="Table_20_Contents">Engenheiro Sanitarista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70</text:p>
          </table:table-cell>
          <table:table-cell table:style-name="Tabela6.B173" office:value-type="string">
            <text:p text:style-name="Table_20_Contents">Engenheiro Segurança Trabalho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ext:soft-page-break/>
        <table:table-row>
          <table:table-cell table:style-name="Tabela6.A173" office:value-type="string">
            <text:p text:style-name="P12">71</text:p>
          </table:table-cell>
          <table:table-cell table:style-name="Tabela6.B173" office:value-type="string">
            <text:p text:style-name="Table_20_Contents">Engenheiro Senior</text:p>
          </table:table-cell>
          <table:table-cell table:style-name="Tabela6.C173" office:value-type="string">
            <text:p text:style-name="P12">133</text:p>
          </table:table-cell>
          <table:table-cell table:style-name="Tabela6.D173" office:value-type="string">
            <text:p text:style-name="P13">2.291,74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72</text:p>
          </table:table-cell>
          <table:table-cell table:style-name="Tabela6.B173" office:value-type="string">
            <text:p text:style-name="Table_20_Contents">Escriturário Junior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45</text:p>
          </table:table-cell>
          <table:table-cell table:style-name="Tabela6.F173" office:value-type="string">
            <text:p text:style-name="P12">037</text:p>
          </table:table-cell>
        </table:table-row>
        <table:table-row>
          <table:table-cell table:style-name="Tabela6.A173" office:value-type="string">
            <text:p text:style-name="P12">73</text:p>
          </table:table-cell>
          <table:table-cell table:style-name="Tabela6.B173" office:value-type="string">
            <text:p text:style-name="Table_20_Contents">Escriturário Pleno</text:p>
          </table:table-cell>
          <table:table-cell table:style-name="Tabela6.C173" office:value-type="string">
            <text:p text:style-name="P12">109</text:p>
          </table:table-cell>
          <table:table-cell table:style-name="Tabela6.D173" office:value-type="string">
            <text:p text:style-name="P13">710,60</text:p>
          </table:table-cell>
          <table:table-cell table:style-name="Tabela6.E173" office:value-type="string">
            <text:p text:style-name="P12">025</text:p>
          </table:table-cell>
          <table:table-cell table:style-name="Tabela6.F173" office:value-type="string">
            <text:p text:style-name="P12">017</text:p>
          </table:table-cell>
        </table:table-row>
        <table:table-row>
          <table:table-cell table:style-name="Tabela6.A173" office:value-type="string">
            <text:p text:style-name="P12">74</text:p>
          </table:table-cell>
          <table:table-cell table:style-name="Tabela6.B173" office:value-type="string">
            <text:p text:style-name="Table_20_Contents">Escriturário Senior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15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75</text:p>
          </table:table-cell>
          <table:table-cell table:style-name="Tabela6.B173" office:value-type="string">
            <text:p text:style-name="Table_20_Contents">Farmacêutico</text:p>
          </table:table-cell>
          <table:table-cell table:style-name="Tabela6.C173" office:value-type="string">
            <text:p text:style-name="P12">126</text:p>
          </table:table-cell>
          <table:table-cell table:style-name="Tabela6.D173" office:value-type="string">
            <text:p text:style-name="P13">1.628,70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76</text:p>
          </table:table-cell>
          <table:table-cell table:style-name="Tabela6.B173" office:value-type="string">
            <text:p text:style-name="Table_20_Contents">Fiscal Obras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77</text:p>
          </table:table-cell>
          <table:table-cell table:style-name="Tabela6.B173" office:value-type="string">
            <text:p text:style-name="Table_20_Contents">Fiscal Pedágio</text:p>
          </table:table-cell>
          <table:table-cell table:style-name="Tabela6.C173" office:value-type="string">
            <text:p text:style-name="P12">107</text:p>
          </table:table-cell>
          <table:table-cell table:style-name="Tabela6.D173" office:value-type="string">
            <text:p text:style-name="P13">644,53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17</text:p>
          </table:table-cell>
        </table:table-row>
        <table:table-row>
          <table:table-cell table:style-name="Tabela6.A173" office:value-type="string">
            <text:p text:style-name="P12">78</text:p>
          </table:table-cell>
          <table:table-cell table:style-name="Tabela6.B173" office:value-type="string">
            <text:p text:style-name="Table_20_Contents">Fiscal Posturas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12</text:p>
          </table:table-cell>
          <table:table-cell table:style-name="Tabela6.F173" office:value-type="string">
            <text:p text:style-name="P12">008</text:p>
          </table:table-cell>
        </table:table-row>
        <table:table-row>
          <table:table-cell table:style-name="Tabela6.A173" office:value-type="string">
            <text:p text:style-name="P12">79</text:p>
          </table:table-cell>
          <table:table-cell table:style-name="Tabela6.B173" office:value-type="string">
            <text:p text:style-name="Table_20_Contents">Fiscal Rendas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15</text:p>
          </table:table-cell>
          <table:table-cell table:style-name="Tabela6.F173" office:value-type="string">
            <text:p text:style-name="P12">007</text:p>
          </table:table-cell>
        </table:table-row>
        <table:table-row>
          <table:table-cell table:style-name="Tabela6.A173" office:value-type="string">
            <text:p text:style-name="P12">80</text:p>
          </table:table-cell>
          <table:table-cell table:style-name="Tabela6.B173" office:value-type="string">
            <text:p text:style-name="Table_20_Contents">Fiscal Sanitário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12</text:p>
          </table:table-cell>
          <table:table-cell table:style-name="Tabela6.F173" office:value-type="string">
            <text:p text:style-name="P12">005</text:p>
          </table:table-cell>
        </table:table-row>
        <table:table-row>
          <table:table-cell table:style-name="Tabela6.A173" office:value-type="string">
            <text:p text:style-name="P12">81</text:p>
          </table:table-cell>
          <table:table-cell table:style-name="Tabela6.B173" office:value-type="string">
            <text:p text:style-name="Table_20_Contents">Fiscal Serviço</text:p>
          </table:table-cell>
          <table:table-cell table:style-name="Tabela6.C173" office:value-type="string">
            <text:p text:style-name="P12">107</text:p>
          </table:table-cell>
          <table:table-cell table:style-name="Tabela6.D173" office:value-type="string">
            <text:p text:style-name="P13">644,53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08</text:p>
          </table:table-cell>
        </table:table-row>
        <table:table-row>
          <table:table-cell table:style-name="Tabela6.A173" office:value-type="string">
            <text:p text:style-name="P12">82</text:p>
          </table:table-cell>
          <table:table-cell table:style-name="Tabela6.B173" office:value-type="string">
            <text:p text:style-name="Table_20_Contents">Fisioterapeuta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83</text:p>
          </table:table-cell>
          <table:table-cell table:style-name="Tabela6.B173" office:value-type="string">
            <text:p text:style-name="Table_20_Contents">Fonoaudiologo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09</text:p>
          </table:table-cell>
          <table:table-cell table:style-name="Tabela6.F173" office:value-type="string">
            <text:p text:style-name="P12">006</text:p>
          </table:table-cell>
        </table:table-row>
        <text:soft-page-break/>
        <table:table-row>
          <table:table-cell table:style-name="Tabela6.A173" office:value-type="string">
            <text:p text:style-name="P12">84</text:p>
          </table:table-cell>
          <table:table-cell table:style-name="Tabela6.B173" office:value-type="string">
            <text:p text:style-name="Table_20_Contents">Frentista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85</text:p>
          </table:table-cell>
          <table:table-cell table:style-name="Tabela6.B173" office:value-type="string">
            <text:p text:style-name="Table_20_Contents">Funil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86</text:p>
          </table:table-cell>
          <table:table-cell table:style-name="Tabela6.B173" office:value-type="string">
            <text:p text:style-name="Table_20_Contents">Funileiro Pintor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87</text:p>
          </table:table-cell>
          <table:table-cell table:style-name="Tabela6.B173" office:value-type="string">
            <text:p text:style-name="Table_20_Contents">Gráfic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0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88</text:p>
          </table:table-cell>
          <table:table-cell table:style-name="Tabela6.B173" office:value-type="string">
            <text:p text:style-name="Table_20_Contents">Guarda</text:p>
          </table:table-cell>
          <table:table-cell table:style-name="Tabela6.C173" office:value-type="string">
            <text:p text:style-name="P12">109</text:p>
          </table:table-cell>
          <table:table-cell table:style-name="Tabela6.D173" office:value-type="string">
            <text:p text:style-name="P13">710,60</text:p>
          </table:table-cell>
          <table:table-cell table:style-name="Tabela6.E173" office:value-type="string">
            <text:p text:style-name="P12">120</text:p>
          </table:table-cell>
          <table:table-cell table:style-name="Tabela6.F173" office:value-type="string">
            <text:p text:style-name="P12">122</text:p>
          </table:table-cell>
        </table:table-row>
        <table:table-row>
          <table:table-cell table:style-name="Tabela6.A173" office:value-type="string">
            <text:p text:style-name="P12">89</text:p>
          </table:table-cell>
          <table:table-cell table:style-name="Tabela6.B173" office:value-type="string">
            <text:p text:style-name="Table_20_Contents">Guarda Ambiental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90</text:p>
          </table:table-cell>
          <table:table-cell table:style-name="Tabela6.B173" office:value-type="string">
            <text:p text:style-name="Table_20_Contents">Guarda Inspetor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91</text:p>
          </table:table-cell>
          <table:table-cell table:style-name="Tabela6.B173" office:value-type="string">
            <text:p text:style-name="Table_20_Contents">Inspetor Trânsito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92</text:p>
          </table:table-cell>
          <table:table-cell table:style-name="Tabela6.B173" office:value-type="string">
            <text:p text:style-name="Table_20_Contents">Jardineiro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14</text:p>
          </table:table-cell>
          <table:table-cell table:style-name="Tabela6.F173" office:value-type="string">
            <text:p text:style-name="P12">010</text:p>
          </table:table-cell>
        </table:table-row>
        <table:table-row>
          <table:table-cell table:style-name="Tabela6.A173" office:value-type="string">
            <text:p text:style-name="P12">93</text:p>
          </table:table-cell>
          <table:table-cell table:style-name="Tabela6.B173" office:value-type="string">
            <text:p text:style-name="Table_20_Contents">Lavador-Lubrificad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94</text:p>
          </table:table-cell>
          <table:table-cell table:style-name="Tabela6.B173" office:value-type="string">
            <text:p text:style-name="Table_20_Contents">Lider Turma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25</text:p>
          </table:table-cell>
          <table:table-cell table:style-name="Tabela6.F173" office:value-type="string">
            <text:p text:style-name="P12">013</text:p>
          </table:table-cell>
        </table:table-row>
        <table:table-row>
          <table:table-cell table:style-name="Tabela6.A173" office:value-type="string">
            <text:p text:style-name="P12">95</text:p>
          </table:table-cell>
          <table:table-cell table:style-name="Tabela6.B173" office:value-type="string">
            <text:p text:style-name="Table_20_Contents">Linotipista</text:p>
          </table:table-cell>
          <table:table-cell table:style-name="Tabela6.C173" office:value-type="string">
            <text:p text:style-name="P12">106</text:p>
          </table:table-cell>
          <table:table-cell table:style-name="Tabela6.D173" office:value-type="string">
            <text:p text:style-name="P13">613,84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96</text:p>
          </table:table-cell>
          <table:table-cell table:style-name="Tabela6.B173" office:value-type="string">
            <text:p text:style-name="Table_20_Contents">Magarefe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00</text:p>
          </table:table-cell>
          <table:table-cell table:style-name="Tabela6.F173" office:value-type="string">
            <text:p text:style-name="P12">000</text:p>
          </table:table-cell>
        </table:table-row>
        <text:soft-page-break/>
        <table:table-row>
          <table:table-cell table:style-name="Tabela6.A173" office:value-type="string">
            <text:p text:style-name="P12">97</text:p>
          </table:table-cell>
          <table:table-cell table:style-name="Tabela6.B173" office:value-type="string">
            <text:p text:style-name="Table_20_Contents">Marceneiro</text:p>
          </table:table-cell>
          <table:table-cell table:style-name="Tabela6.C173" office:value-type="string">
            <text:p text:style-name="P12">107</text:p>
          </table:table-cell>
          <table:table-cell table:style-name="Tabela6.D173" office:value-type="string">
            <text:p text:style-name="P13">644,53</text:p>
          </table:table-cell>
          <table:table-cell table:style-name="Tabela6.E173" office:value-type="string">
            <text:p text:style-name="P12">008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98</text:p>
          </table:table-cell>
          <table:table-cell table:style-name="Tabela6.B173" office:value-type="string">
            <text:p text:style-name="Table_20_Contents">Mecânico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99</text:p>
          </table:table-cell>
          <table:table-cell table:style-name="Tabela6.B173" office:value-type="string">
            <text:p text:style-name="Table_20_Contents">Mecânico Equipamentos Especiais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00</text:p>
          </table:table-cell>
          <table:table-cell table:style-name="Tabela6.B173" office:value-type="string">
            <text:p text:style-name="Table_20_Contents">Mecânico Hidráulico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101</text:p>
          </table:table-cell>
          <table:table-cell table:style-name="Tabela6.B173" office:value-type="string">
            <text:p text:style-name="Table_20_Contents">Médico Ambul Clínicas Básicas Especiais</text:p>
          </table:table-cell>
          <table:table-cell table:style-name="Tabela6.C173" office:value-type="string">
            <text:p text:style-name="P12">130</text:p>
          </table:table-cell>
          <table:table-cell table:style-name="Tabela6.D173" office:value-type="string">
            <text:p text:style-name="P13">1.979,69</text:p>
          </table:table-cell>
          <table:table-cell table:style-name="Tabela6.E173" office:value-type="string">
            <text:p text:style-name="P12">126</text:p>
          </table:table-cell>
          <table:table-cell table:style-name="Tabela6.F173" office:value-type="string">
            <text:p text:style-name="P12">066</text:p>
          </table:table-cell>
        </table:table-row>
        <table:table-row>
          <table:table-cell table:style-name="Tabela6.A173" office:value-type="string">
            <text:p text:style-name="P12">102</text:p>
          </table:table-cell>
          <table:table-cell table:style-name="Tabela6.B173" office:value-type="string">
            <text:p text:style-name="Table_20_Contents">Médico Auditor</text:p>
          </table:table-cell>
          <table:table-cell table:style-name="Tabela6.C173" office:value-type="string">
            <text:p text:style-name="P12">142</text:p>
          </table:table-cell>
          <table:table-cell table:style-name="Tabela6.D173" office:value-type="string">
            <text:p text:style-name="P13">3.555,24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03</text:p>
          </table:table-cell>
          <table:table-cell table:style-name="Tabela6.B173" office:value-type="string">
            <text:p text:style-name="Table_20_Contents">Médico Coordenador</text:p>
          </table:table-cell>
          <table:table-cell table:style-name="Tabela6.C173" office:value-type="string">
            <text:p text:style-name="P12">140</text:p>
          </table:table-cell>
          <table:table-cell table:style-name="Tabela6.D173" office:value-type="string">
            <text:p text:style-name="P13">3.224,70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04</text:p>
          </table:table-cell>
          <table:table-cell table:style-name="Tabela6.B173" office:value-type="string">
            <text:p text:style-name="Table_20_Contents">Médico Necropsista</text:p>
          </table:table-cell>
          <table:table-cell table:style-name="Tabela6.C173" office:value-type="string">
            <text:p text:style-name="P12">135</text:p>
          </table:table-cell>
          <table:table-cell table:style-name="Tabela6.D173" office:value-type="string">
            <text:p text:style-name="P13">2.526,64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05</text:p>
          </table:table-cell>
          <table:table-cell table:style-name="Tabela6.B173" office:value-type="string">
            <text:p text:style-name="Table_20_Contents">Médico Plantonista</text:p>
          </table:table-cell>
          <table:table-cell table:style-name="Tabela6.C173" office:value-type="string">
            <text:p text:style-name="P12">141</text:p>
          </table:table-cell>
          <table:table-cell table:style-name="Tabela6.D173" office:value-type="string">
            <text:p text:style-name="P13">3.385,94</text:p>
          </table:table-cell>
          <table:table-cell table:style-name="Tabela6.E173" office:value-type="string">
            <text:p text:style-name="P12">035</text:p>
          </table:table-cell>
          <table:table-cell table:style-name="Tabela6.F173" office:value-type="string">
            <text:p text:style-name="P12">020</text:p>
          </table:table-cell>
        </table:table-row>
        <table:table-row>
          <table:table-cell table:style-name="Tabela6.A173" office:value-type="string">
            <text:p text:style-name="P12">106</text:p>
          </table:table-cell>
          <table:table-cell table:style-name="Tabela6.B173" office:value-type="string">
            <text:p text:style-name="Table_20_Contents">Médico Programa Saúde Família (PSF)</text:p>
          </table:table-cell>
          <table:table-cell table:style-name="Tabela6.C173" office:value-type="string">
            <text:p text:style-name="P12">153</text:p>
          </table:table-cell>
          <table:table-cell table:style-name="Tabela6.D173" office:value-type="string">
            <text:p text:style-name="P13">7.210,00</text:p>
          </table:table-cell>
          <table:table-cell table:style-name="Tabela6.E173" office:value-type="string">
            <text:p text:style-name="P12">060</text:p>
          </table:table-cell>
          <table:table-cell table:style-name="Tabela6.F173" office:value-type="string">
            <text:p text:style-name="P12">022</text:p>
          </table:table-cell>
        </table:table-row>
        <table:table-row>
          <table:table-cell table:style-name="Tabela6.A173" office:value-type="string">
            <text:p text:style-name="P12">107</text:p>
          </table:table-cell>
          <table:table-cell table:style-name="Tabela6.B173" office:value-type="string">
            <text:p text:style-name="Table_20_Contents">Médico Regulador</text:p>
          </table:table-cell>
          <table:table-cell table:style-name="Tabela6.C173" office:value-type="string">
            <text:p text:style-name="P12">140</text:p>
          </table:table-cell>
          <table:table-cell table:style-name="Tabela6.D173" office:value-type="string">
            <text:p text:style-name="P13">3.224,70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08</text:p>
          </table:table-cell>
          <table:table-cell table:style-name="Tabela6.B173" office:value-type="string">
            <text:p text:style-name="Table_20_Contents">Médico Trabalho</text:p>
          </table:table-cell>
          <table:table-cell table:style-name="Tabela6.C173" office:value-type="string">
            <text:p text:style-name="P12">129</text:p>
          </table:table-cell>
          <table:table-cell table:style-name="Tabela6.D173" office:value-type="string">
            <text:p text:style-name="P13">1.885,42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09</text:p>
          </table:table-cell>
          <table:table-cell table:style-name="Tabela6.B173" office:value-type="string">
            <text:p text:style-name="Table_20_Contents">Médico Veterinário</text:p>
          </table:table-cell>
          <table:table-cell table:style-name="Tabela6.C173" office:value-type="string">
            <text:p text:style-name="P12">131</text:p>
          </table:table-cell>
          <table:table-cell table:style-name="Tabela6.D173" office:value-type="string">
            <text:p text:style-name="P13">2.078,67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4</text:p>
          </table:table-cell>
        </table:table-row>
        <text:soft-page-break/>
        <table:table-row>
          <table:table-cell table:style-name="Tabela6.A173" office:value-type="string">
            <text:p text:style-name="P12">110</text:p>
          </table:table-cell>
          <table:table-cell table:style-name="Tabela6.B173" office:value-type="string">
            <text:p text:style-name="Table_20_Contents">Meio Oficial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25</text:p>
          </table:table-cell>
        </table:table-row>
        <table:table-row>
          <table:table-cell table:style-name="Tabela6.A173" office:value-type="string">
            <text:p text:style-name="P12">111</text:p>
          </table:table-cell>
          <table:table-cell table:style-name="Tabela6.B173" office:value-type="string">
            <text:p text:style-name="Table_20_Contents">Mestre Obras Serviços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11</text:p>
          </table:table-cell>
        </table:table-row>
        <table:table-row>
          <table:table-cell table:style-name="Tabela6.A173" office:value-type="string">
            <text:p text:style-name="P12">112</text:p>
          </table:table-cell>
          <table:table-cell table:style-name="Tabela6.B173" office:value-type="string">
            <text:p text:style-name="Table_20_Contents">Motorista Especializado</text:p>
          </table:table-cell>
          <table:table-cell table:style-name="Tabela6.C173" office:value-type="string">
            <text:p text:style-name="P12">112</text:p>
          </table:table-cell>
          <table:table-cell table:style-name="Tabela6.D173" office:value-type="string">
            <text:p text:style-name="P13">822,60</text:p>
          </table:table-cell>
          <table:table-cell table:style-name="Tabela6.E173" office:value-type="string">
            <text:p text:style-name="P12">140</text:p>
          </table:table-cell>
          <table:table-cell table:style-name="Tabela6.F173" office:value-type="string">
            <text:p text:style-name="P12">116</text:p>
          </table:table-cell>
        </table:table-row>
        <table:table-row>
          <table:table-cell table:style-name="Tabela6.A173" office:value-type="string">
            <text:p text:style-name="P12">113</text:p>
          </table:table-cell>
          <table:table-cell table:style-name="Tabela6.B173" office:value-type="string">
            <text:p text:style-name="Table_20_Contents">Nutricionista</text:p>
          </table:table-cell>
          <table:table-cell table:style-name="Tabela6.C173" office:value-type="string">
            <text:p text:style-name="P12">126</text:p>
          </table:table-cell>
          <table:table-cell table:style-name="Tabela6.D173" office:value-type="string">
            <text:p text:style-name="P13">1.628,70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14</text:p>
          </table:table-cell>
          <table:table-cell table:style-name="Tabela6.B173" office:value-type="string">
            <text:p text:style-name="Table_20_Contents">Oficial Armad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15</text:p>
          </table:table-cell>
          <table:table-cell table:style-name="Tabela6.B173" office:value-type="string">
            <text:p text:style-name="Table_20_Contents">Oficial Carpint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14</text:p>
          </table:table-cell>
          <table:table-cell table:style-name="Tabela6.F173" office:value-type="string">
            <text:p text:style-name="P12">005</text:p>
          </table:table-cell>
        </table:table-row>
        <table:table-row>
          <table:table-cell table:style-name="Tabela6.A173" office:value-type="string">
            <text:p text:style-name="P12">116</text:p>
          </table:table-cell>
          <table:table-cell table:style-name="Tabela6.B173" office:value-type="string">
            <text:p text:style-name="Table_20_Contents">Oficial de Administração Pleno</text:p>
          </table:table-cell>
          <table:table-cell table:style-name="Tabela6.C173" office:value-type="string">
            <text:p text:style-name="P12">115</text:p>
          </table:table-cell>
          <table:table-cell table:style-name="Tabela6.D173" office:value-type="string">
            <text:p text:style-name="P13">952,27</text:p>
          </table:table-cell>
          <table:table-cell table:style-name="Tabela6.E173" office:value-type="string">
            <text:p text:style-name="P12">025</text:p>
          </table:table-cell>
          <table:table-cell table:style-name="Tabela6.F173" office:value-type="string">
            <text:p text:style-name="P12">017</text:p>
          </table:table-cell>
        </table:table-row>
        <table:table-row>
          <table:table-cell table:style-name="Tabela6.A173" office:value-type="string">
            <text:p text:style-name="P12">117</text:p>
          </table:table-cell>
          <table:table-cell table:style-name="Tabela6.B173" office:value-type="string">
            <text:p text:style-name="Table_20_Contents">Oficial de Administração Senior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45</text:p>
          </table:table-cell>
          <table:table-cell table:style-name="Tabela6.F173" office:value-type="string">
            <text:p text:style-name="P12">042</text:p>
          </table:table-cell>
        </table:table-row>
        <table:table-row>
          <table:table-cell table:style-name="Tabela6.A173" office:value-type="string">
            <text:p text:style-name="P12">118</text:p>
          </table:table-cell>
          <table:table-cell table:style-name="Tabela6.B173" office:value-type="string">
            <text:p text:style-name="Table_20_Contents">Oficial Eletricista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5</text:p>
          </table:table-cell>
        </table:table-row>
        <table:table-row>
          <table:table-cell table:style-name="Tabela6.A173" office:value-type="string">
            <text:p text:style-name="P12">119</text:p>
          </table:table-cell>
          <table:table-cell table:style-name="Tabela6.B173" office:value-type="string">
            <text:p text:style-name="Table_20_Contents">Oficial Encanad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20</text:p>
          </table:table-cell>
          <table:table-cell table:style-name="Tabela6.B173" office:value-type="string">
            <text:p text:style-name="Table_20_Contents">Oficial Funileiro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21</text:p>
          </table:table-cell>
          <table:table-cell table:style-name="Tabela6.B173" office:value-type="string">
            <text:p text:style-name="Table_20_Contents">Oficial Mecânico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22</text:p>
          </table:table-cell>
          <table:table-cell table:style-name="Tabela6.B173" office:value-type="string">
            <text:p text:style-name="Table_20_Contents">Oficial Pedr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45</text:p>
          </table:table-cell>
          <table:table-cell table:style-name="Tabela6.F173" office:value-type="string">
            <text:p text:style-name="P12">029</text:p>
          </table:table-cell>
        </table:table-row>
        <text:soft-page-break/>
        <table:table-row>
          <table:table-cell table:style-name="Tabela6.A173" office:value-type="string">
            <text:p text:style-name="P12">123</text:p>
          </table:table-cell>
          <table:table-cell table:style-name="Tabela6.B173" office:value-type="string">
            <text:p text:style-name="Table_20_Contents">Oficial Pint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8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24</text:p>
          </table:table-cell>
          <table:table-cell table:style-name="Tabela6.B173" office:value-type="string">
            <text:p text:style-name="Table_20_Contents">Oficial Secretaria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0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25</text:p>
          </table:table-cell>
          <table:table-cell table:style-name="Tabela6.B173" office:value-type="string">
            <text:p text:style-name="Table_20_Contents">Oficial Serralheiro</text:p>
          </table:table-cell>
          <table:table-cell table:style-name="Tabela6.C173" office:value-type="string">
            <text:p text:style-name="P12">107</text:p>
          </table:table-cell>
          <table:table-cell table:style-name="Tabela6.D173" office:value-type="string">
            <text:p text:style-name="P13">644,53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126</text:p>
          </table:table-cell>
          <table:table-cell table:style-name="Tabela6.B173" office:value-type="string">
            <text:p text:style-name="Table_20_Contents">Operador de Computador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15</text:p>
          </table:table-cell>
          <table:table-cell table:style-name="Tabela6.F173" office:value-type="string">
            <text:p text:style-name="P12">009</text:p>
          </table:table-cell>
        </table:table-row>
        <table:table-row>
          <table:table-cell table:style-name="Tabela6.A173" office:value-type="string">
            <text:p text:style-name="P12">127</text:p>
          </table:table-cell>
          <table:table-cell table:style-name="Tabela6.B173" office:value-type="string">
            <text:p text:style-name="Table_20_Contents">Operador Máquinas</text:p>
          </table:table-cell>
          <table:table-cell table:style-name="Tabela6.C173" office:value-type="string">
            <text:p text:style-name="P12">111</text:p>
          </table:table-cell>
          <table:table-cell table:style-name="Tabela6.D173" office:value-type="string">
            <text:p text:style-name="P13">783,43</text:p>
          </table:table-cell>
          <table:table-cell table:style-name="Tabela6.E173" office:value-type="string">
            <text:p text:style-name="P12">016</text:p>
          </table:table-cell>
          <table:table-cell table:style-name="Tabela6.F173" office:value-type="string">
            <text:p text:style-name="P12">003</text:p>
          </table:table-cell>
        </table:table-row>
        <table:table-row>
          <table:table-cell table:style-name="Tabela6.A173" office:value-type="string">
            <text:p text:style-name="P12">128</text:p>
          </table:table-cell>
          <table:table-cell table:style-name="Tabela6.B173" office:value-type="string">
            <text:p text:style-name="Table_20_Contents">Operador Máquinas Especiais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34</text:p>
          </table:table-cell>
          <table:table-cell table:style-name="Tabela6.F173" office:value-type="string">
            <text:p text:style-name="P12">025</text:p>
          </table:table-cell>
        </table:table-row>
        <table:table-row>
          <table:table-cell table:style-name="Tabela6.A173" office:value-type="string">
            <text:p text:style-name="P12">129</text:p>
          </table:table-cell>
          <table:table-cell table:style-name="Tabela6.B173" office:value-type="string">
            <text:p text:style-name="Table_20_Contents">Operador Máquinas Leves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16</text:p>
          </table:table-cell>
          <table:table-cell table:style-name="Tabela6.F173" office:value-type="string">
            <text:p text:style-name="P12">011</text:p>
          </table:table-cell>
        </table:table-row>
        <table:table-row>
          <table:table-cell table:style-name="Tabela6.A173" office:value-type="string">
            <text:p text:style-name="P12">130</text:p>
          </table:table-cell>
          <table:table-cell table:style-name="Tabela6.B173" office:value-type="string">
            <text:p text:style-name="Table_20_Contents">Pad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31</text:p>
          </table:table-cell>
          <table:table-cell table:style-name="Tabela6.B173" office:value-type="string">
            <text:p text:style-name="Table_20_Contents">Pedr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120</text:p>
          </table:table-cell>
          <table:table-cell table:style-name="Tabela6.F173" office:value-type="string">
            <text:p text:style-name="P12">067</text:p>
          </table:table-cell>
        </table:table-row>
        <table:table-row>
          <table:table-cell table:style-name="Tabela6.A173" office:value-type="string">
            <text:p text:style-name="P12">132</text:p>
          </table:table-cell>
          <table:table-cell table:style-name="Tabela6.B173" office:value-type="string">
            <text:p text:style-name="Table_20_Contents">Pedreiro Obras Especiais</text:p>
          </table:table-cell>
          <table:table-cell table:style-name="Tabela6.C173" office:value-type="string">
            <text:p text:style-name="P12">107</text:p>
          </table:table-cell>
          <table:table-cell table:style-name="Tabela6.D173" office:value-type="string">
            <text:p text:style-name="P13">644,53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11</text:p>
          </table:table-cell>
        </table:table-row>
        <table:table-row>
          <table:table-cell table:style-name="Tabela6.A173" office:value-type="string">
            <text:p text:style-name="P12">133</text:p>
          </table:table-cell>
          <table:table-cell table:style-name="Tabela6.B173" office:value-type="string">
            <text:p text:style-name="Table_20_Contents">Pintor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08</text:p>
          </table:table-cell>
        </table:table-row>
        <table:table-row>
          <table:table-cell table:style-name="Tabela6.A173" office:value-type="string">
            <text:p text:style-name="P12">134</text:p>
          </table:table-cell>
          <table:table-cell table:style-name="Tabela6.B173" office:value-type="string">
            <text:p text:style-name="Table_20_Contents">Professor Educação Fisica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70</text:p>
          </table:table-cell>
          <table:table-cell table:style-name="Tabela6.F173" office:value-type="string">
            <text:p text:style-name="P12">056</text:p>
          </table:table-cell>
        </table:table-row>
        <table:table-row>
          <table:table-cell table:style-name="Tabela6.A173" office:value-type="string">
            <text:p text:style-name="P12">135</text:p>
          </table:table-cell>
          <table:table-cell table:style-name="Tabela6.B173" office:value-type="string">
            <text:p text:style-name="Table_20_Contents">Professor Ensino Infantil I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table:number-rows-spanned="3" office:value-type="string">
            <text:p text:style-name="P12">231</text:p>
          </table:table-cell>
          <table:table-cell table:style-name="Tabela6.F173" office:value-type="string">
            <text:p text:style-name="P12">179</text:p>
          </table:table-cell>
        </table:table-row>
        <table:table-row>
          <table:table-cell table:style-name="Tabela6.A173" office:value-type="string">
            <text:p text:style-name="P12">136</text:p>
          </table:table-cell>
          <table:table-cell table:style-name="Tabela6.B173" office:value-type="string">
            <text:p text:style-name="Table_20_Contents">Professor Ensino Infantil II</text:p>
          </table:table-cell>
          <table:table-cell table:style-name="Tabela6.C173" office:value-type="string">
            <text:p text:style-name="P12">119</text:p>
          </table:table-cell>
          <table:table-cell table:style-name="Tabela6.D173" office:value-type="string">
            <text:p text:style-name="P13">1.157,48</text:p>
          </table:table-cell>
          <table:covered-table-cell/>
          <table:table-cell table:style-name="Tabela6.F173" office:value-type="string">
            <text:p text:style-name="P12">011</text:p>
          </table:table-cell>
        </table:table-row>
        <table:table-row>
          <table:table-cell table:style-name="Tabela6.A173" office:value-type="string">
            <text:p text:style-name="P12">137</text:p>
          </table:table-cell>
          <table:table-cell table:style-name="Tabela6.B173" office:value-type="string">
            <text:p text:style-name="Table_20_Contents">Professor Ensino Infantil III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covered-table-cell/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138</text:p>
          </table:table-cell>
          <table:table-cell table:style-name="Tabela6.B173" office:value-type="string">
            <text:p text:style-name="Table_20_Contents">Professor Ensino Fundamental I</text:p>
          </table:table-cell>
          <table:table-cell table:style-name="Tabela6.C173" office:value-type="string">
            <text:p text:style-name="P12">121</text:p>
          </table:table-cell>
          <table:table-cell table:style-name="Tabela6.D173" office:value-type="string">
            <text:p text:style-name="P13">1.276,13</text:p>
          </table:table-cell>
          <table:table-cell table:style-name="Tabela6.E173" table:number-rows-spanned="3" office:value-type="string">
            <text:p text:style-name="P12">356</text:p>
          </table:table-cell>
          <table:table-cell table:style-name="Tabela6.F173" office:value-type="string">
            <text:p text:style-name="P12">333</text:p>
          </table:table-cell>
        </table:table-row>
        <table:table-row>
          <table:table-cell table:style-name="Tabela6.A173" office:value-type="string">
            <text:p text:style-name="P12">139</text:p>
          </table:table-cell>
          <table:table-cell table:style-name="Tabela6.B173" office:value-type="string">
            <text:p text:style-name="Table_20_Contents">Professor Ensino Fundamental II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covered-table-cell/>
          <table:table-cell table:style-name="Tabela6.F173" office:value-type="string">
            <text:p text:style-name="P12">013</text:p>
          </table:table-cell>
        </table:table-row>
        <table:table-row>
          <table:table-cell table:style-name="Tabela6.A173" office:value-type="string">
            <text:p text:style-name="P12">140</text:p>
          </table:table-cell>
          <table:table-cell table:style-name="Tabela6.B173" office:value-type="string">
            <text:p text:style-name="Table_20_Contents">Professor Ensino Fundamental III</text:p>
          </table:table-cell>
          <table:table-cell table:style-name="Tabela6.C173" office:value-type="string">
            <text:p text:style-name="P12">123</text:p>
          </table:table-cell>
          <table:table-cell table:style-name="Tabela6.D173" office:value-type="string">
            <text:p text:style-name="P13">1.406,93</text:p>
          </table:table-cell>
          <table:covered-table-cell/>
          <table:table-cell table:style-name="Tabela6.F173" office:value-type="string">
            <text:p text:style-name="P12">007</text:p>
          </table:table-cell>
        </table:table-row>
        <table:table-row>
          <table:table-cell table:style-name="Tabela6.A173" office:value-type="string">
            <text:p text:style-name="P12">141</text:p>
          </table:table-cell>
          <table:table-cell table:style-name="Tabela6.B173" office:value-type="string">
            <text:p text:style-name="Table_20_Contents">Programador Computador</text:p>
          </table:table-cell>
          <table:table-cell table:style-name="Tabela6.C173" office:value-type="string">
            <text:p text:style-name="P12">126</text:p>
          </table:table-cell>
          <table:table-cell table:style-name="Tabela6.D173" office:value-type="string">
            <text:p text:style-name="P13">1.628,70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42</text:p>
          </table:table-cell>
          <table:table-cell table:style-name="Tabela6.B173" office:value-type="string">
            <text:p text:style-name="Table_20_Contents">Projetista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43</text:p>
          </table:table-cell>
          <table:table-cell table:style-name="Tabela6.B173" office:value-type="string">
            <text:p text:style-name="Table_20_Contents">Protético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44</text:p>
          </table:table-cell>
          <table:table-cell table:style-name="Tabela6.B173" office:value-type="string">
            <text:p text:style-name="Table_20_Contents">Psicólogo Junior</text:p>
          </table:table-cell>
          <table:table-cell table:style-name="Tabela6.C173" office:value-type="string">
            <text:p text:style-name="P12">120</text:p>
          </table:table-cell>
          <table:table-cell table:style-name="Tabela6.D173" office:value-type="string">
            <text:p text:style-name="P13">1.215,36</text:p>
          </table:table-cell>
          <table:table-cell table:style-name="Tabela6.E173" office:value-type="string">
            <text:p text:style-name="P12">018</text:p>
          </table:table-cell>
          <table:table-cell table:style-name="Tabela6.F173" office:value-type="string">
            <text:p text:style-name="P12">014</text:p>
          </table:table-cell>
        </table:table-row>
        <table:table-row>
          <table:table-cell table:style-name="Tabela6.A173" office:value-type="string">
            <text:p text:style-name="P12">145</text:p>
          </table:table-cell>
          <table:table-cell table:style-name="Tabela6.B173" office:value-type="string">
            <text:p text:style-name="Table_20_Contents">Psicólogo Pleno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46</text:p>
          </table:table-cell>
          <table:table-cell table:style-name="Tabela6.B173" office:value-type="string">
            <text:p text:style-name="Table_20_Contents">Psicólogo Senior</text:p>
          </table:table-cell>
          <table:table-cell table:style-name="Tabela6.C173" office:value-type="string">
            <text:p text:style-name="P12">124</text:p>
          </table:table-cell>
          <table:table-cell table:style-name="Tabela6.D173" office:value-type="string">
            <text:p text:style-name="P13">1.477,28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47</text:p>
          </table:table-cell>
          <table:table-cell table:style-name="Tabela6.B173" office:value-type="string">
            <text:p text:style-name="Table_20_Contents">Recepcionista</text:p>
          </table:table-cell>
          <table:table-cell table:style-name="Tabela6.C173" office:value-type="string">
            <text:p text:style-name="P12">109</text:p>
          </table:table-cell>
          <table:table-cell table:style-name="Tabela6.D173" office:value-type="string">
            <text:p text:style-name="P13">710,60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20</text:p>
          </table:table-cell>
        </table:table-row>
        <table:table-row>
          <table:table-cell table:style-name="Tabela6.A173" office:value-type="string">
            <text:p text:style-name="P12">148</text:p>
          </table:table-cell>
          <table:table-cell table:style-name="Tabela6.B173" office:value-type="string">
            <text:p text:style-name="Table_20_Contents">Secretário Escola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30</text:p>
          </table:table-cell>
          <table:table-cell table:style-name="Tabela6.F173" office:value-type="string">
            <text:p text:style-name="P12">004</text:p>
          </table:table-cell>
        </table:table-row>
        <text:soft-page-break/>
        <table:table-row>
          <table:table-cell table:style-name="Tabela6.A173" office:value-type="string">
            <text:p text:style-name="P12">149</text:p>
          </table:table-cell>
          <table:table-cell table:style-name="Tabela6.B173" office:value-type="string">
            <text:p text:style-name="Table_20_Contents">Serralheiro</text:p>
          </table:table-cell>
          <table:table-cell table:style-name="Tabela6.C173" office:value-type="string">
            <text:p text:style-name="P12">105</text:p>
          </table:table-cell>
          <table:table-cell table:style-name="Tabela6.D173" office:value-type="string">
            <text:p text:style-name="P13">584,61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50</text:p>
          </table:table-cell>
          <table:table-cell table:style-name="Tabela6.B173" office:value-type="string">
            <text:p text:style-name="Table_20_Contents">Servente Geral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060</text:p>
          </table:table-cell>
          <table:table-cell table:style-name="Tabela6.F173" office:value-type="string">
            <text:p text:style-name="P12">028</text:p>
          </table:table-cell>
        </table:table-row>
        <table:table-row>
          <table:table-cell table:style-name="Tabela6.A173" office:value-type="string">
            <text:p text:style-name="P12">151</text:p>
          </table:table-cell>
          <table:table-cell table:style-name="Tabela6.B173" office:value-type="string">
            <text:p text:style-name="Table_20_Contents">Servente Obras</text:p>
          </table:table-cell>
          <table:table-cell table:style-name="Tabela6.C173" office:value-type="string">
            <text:p text:style-name="P12">103</text:p>
          </table:table-cell>
          <table:table-cell table:style-name="Tabela6.D173" office:value-type="string">
            <text:p text:style-name="P13">530,25</text:p>
          </table:table-cell>
          <table:table-cell table:style-name="Tabela6.E173" office:value-type="string">
            <text:p text:style-name="P12">120</text:p>
          </table:table-cell>
          <table:table-cell table:style-name="Tabela6.F173" office:value-type="string">
            <text:p text:style-name="P12">087</text:p>
          </table:table-cell>
        </table:table-row>
        <table:table-row>
          <table:table-cell table:style-name="Tabela6.A173" office:value-type="string">
            <text:p text:style-name="P12">152</text:p>
          </table:table-cell>
          <table:table-cell table:style-name="Tabela6.B173" office:value-type="string">
            <text:p text:style-name="Table_20_Contents">Supervisor Área Controle Vetores Vigilância Epidemiológica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53</text:p>
          </table:table-cell>
          <table:table-cell table:style-name="Tabela6.B173" office:value-type="string">
            <text:p text:style-name="Table_20_Contents">Supervisor Atividades Esportivas</text:p>
          </table:table-cell>
          <table:table-cell table:style-name="Tabela6.C173" office:value-type="string">
            <text:p text:style-name="P12">127</text:p>
          </table:table-cell>
          <table:table-cell table:style-name="Tabela6.D173" office:value-type="string">
            <text:p text:style-name="P13">1.710,13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154</text:p>
          </table:table-cell>
          <table:table-cell table:style-name="Tabela6.B173" office:value-type="string">
            <text:p text:style-name="Table_20_Contents">Supervisor Ensino</text:p>
          </table:table-cell>
          <table:table-cell table:style-name="Tabela6.C173" office:value-type="string">
            <text:p text:style-name="P12">124</text:p>
          </table:table-cell>
          <table:table-cell table:style-name="Tabela6.D173" office:value-type="string">
            <text:p text:style-name="P13">1.477,28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55</text:p>
          </table:table-cell>
          <table:table-cell table:style-name="Tabela6.B173" office:value-type="string">
            <text:p text:style-name="Table_20_Contents">Supervisor Grupo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40</text:p>
          </table:table-cell>
          <table:table-cell table:style-name="Tabela6.F173" office:value-type="string">
            <text:p text:style-name="P12">011</text:p>
          </table:table-cell>
        </table:table-row>
        <table:table-row>
          <table:table-cell table:style-name="Tabela6.A173" office:value-type="string">
            <text:p text:style-name="P12">156</text:p>
          </table:table-cell>
          <table:table-cell table:style-name="Tabela6.B173" office:value-type="string">
            <text:p text:style-name="Table_20_Contents">Técnico Auxiliar Serviço Verif Óbito Pinda</text:p>
          </table:table-cell>
          <table:table-cell table:style-name="Tabela6.C173" office:value-type="string">
            <text:p text:style-name="P12">109</text:p>
          </table:table-cell>
          <table:table-cell table:style-name="Tabela6.D173" office:value-type="string">
            <text:p text:style-name="P13">710,60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57</text:p>
          </table:table-cell>
          <table:table-cell table:style-name="Tabela6.B173" office:value-type="string">
            <text:p text:style-name="Table_20_Contents">Técnico Laboratório Análises Clinicas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58</text:p>
          </table:table-cell>
          <table:table-cell table:style-name="Tabela6.B173" office:value-type="string">
            <text:p text:style-name="Table_20_Contents">Técnico Desportivo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4</text:p>
          </table:table-cell>
        </table:table-row>
        <table:table-row>
          <table:table-cell table:style-name="Tabela6.A173" office:value-type="string">
            <text:p text:style-name="P12">159</text:p>
          </table:table-cell>
          <table:table-cell table:style-name="Tabela6.B173" office:value-type="string">
            <text:p text:style-name="Table_20_Contents">Técnico Enfermagem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10</text:p>
          </table:table-cell>
          <table:table-cell table:style-name="Tabela6.F173" office:value-type="string">
            <text:p text:style-name="P12">006</text:p>
          </table:table-cell>
        </table:table-row>
        <table:table-row>
          <table:table-cell table:style-name="Tabela6.A173" office:value-type="string">
            <text:p text:style-name="P12">160</text:p>
          </table:table-cell>
          <table:table-cell table:style-name="Tabela6.B173" office:value-type="string">
            <text:p text:style-name="Table_20_Contents">Técnico Higiene Dental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05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61</text:p>
          </table:table-cell>
          <table:table-cell table:style-name="Tabela6.B173" office:value-type="string">
            <text:p text:style-name="Table_20_Contents">Técnico Necropsia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0</text:p>
          </table:table-cell>
        </table:table-row>
        <text:soft-page-break/>
        <table:table-row>
          <table:table-cell table:style-name="Tabela6.A173" office:value-type="string">
            <text:p text:style-name="P12">162</text:p>
          </table:table-cell>
          <table:table-cell table:style-name="Tabela6.B173" office:value-type="string">
            <text:p text:style-name="Table_20_Contents">Técnico Nivel Médio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20</text:p>
          </table:table-cell>
          <table:table-cell table:style-name="Tabela6.F173" office:value-type="string">
            <text:p text:style-name="P12">013</text:p>
          </table:table-cell>
        </table:table-row>
        <table:table-row>
          <table:table-cell table:style-name="Tabela6.A173" office:value-type="string">
            <text:p text:style-name="P12">163</text:p>
          </table:table-cell>
          <table:table-cell table:style-name="Tabela6.B173" office:value-type="string">
            <text:p text:style-name="Table_20_Contents">Técnico Nutrição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64</text:p>
          </table:table-cell>
          <table:table-cell table:style-name="Tabela6.B173" office:value-type="string">
            <text:p text:style-name="Table_20_Contents">Técnico Patologia Clinica</text:p>
          </table:table-cell>
          <table:table-cell table:style-name="Tabela6.C173" office:value-type="string">
            <text:p text:style-name="P12">117</text:p>
          </table:table-cell>
          <table:table-cell table:style-name="Tabela6.D173" office:value-type="string">
            <text:p text:style-name="P13">1.049,87</text:p>
          </table:table-cell>
          <table:table-cell table:style-name="Tabela6.E173" office:value-type="string">
            <text:p text:style-name="P12">012</text:p>
          </table:table-cell>
          <table:table-cell table:style-name="Tabela6.F173" office:value-type="string">
            <text:p text:style-name="P12">010</text:p>
          </table:table-cell>
        </table:table-row>
        <table:table-row>
          <table:table-cell table:style-name="Tabela6.A173" office:value-type="string">
            <text:p text:style-name="P12">165</text:p>
          </table:table-cell>
          <table:table-cell table:style-name="Tabela6.B173" office:value-type="string">
            <text:p text:style-name="Table_20_Contents">Tecnico Raio "X"</text:p>
          </table:table-cell>
          <table:table-cell table:style-name="Tabela6.C173" office:value-type="string">
            <text:p text:style-name="P12">113</text:p>
          </table:table-cell>
          <table:table-cell table:style-name="Tabela6.D173" office:value-type="string">
            <text:p text:style-name="P13">863,74</text:p>
          </table:table-cell>
          <table:table-cell table:style-name="Tabela6.E173" office:value-type="string">
            <text:p text:style-name="P12">003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66</text:p>
          </table:table-cell>
          <table:table-cell table:style-name="Tabela6.B173" office:value-type="string">
            <text:p text:style-name="Table_20_Contents">Técnico Regulação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01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67</text:p>
          </table:table-cell>
          <table:table-cell table:style-name="Tabela6.B173" office:value-type="string">
            <text:p text:style-name="Table_20_Contents">Técnico Segurança Trabalho</text:p>
          </table:table-cell>
          <table:table-cell table:style-name="Tabela6.C173" office:value-type="string">
            <text:p text:style-name="P12">118</text:p>
          </table:table-cell>
          <table:table-cell table:style-name="Tabela6.D173" office:value-type="string">
            <text:p text:style-name="P13">1.102,37</text:p>
          </table:table-cell>
          <table:table-cell table:style-name="Tabela6.E173" office:value-type="string">
            <text:p text:style-name="P12">004</text:p>
          </table:table-cell>
          <table:table-cell table:style-name="Tabela6.F173" office:value-type="string">
            <text:p text:style-name="P12">002</text:p>
          </table:table-cell>
        </table:table-row>
        <table:table-row>
          <table:table-cell table:style-name="Tabela6.A173" office:value-type="string">
            <text:p text:style-name="P12">168</text:p>
          </table:table-cell>
          <table:table-cell table:style-name="Tabela6.B173" office:value-type="string">
            <text:p text:style-name="Table_20_Contents">Telefonista</text:p>
          </table:table-cell>
          <table:table-cell table:style-name="Tabela6.C173" office:value-type="string">
            <text:p text:style-name="P12">112</text:p>
          </table:table-cell>
          <table:table-cell table:style-name="Tabela6.D173" office:value-type="string">
            <text:p text:style-name="P13">822,60</text:p>
          </table:table-cell>
          <table:table-cell table:style-name="Tabela6.E173" office:value-type="string">
            <text:p text:style-name="P12">011</text:p>
          </table:table-cell>
          <table:table-cell table:style-name="Tabela6.F173" office:value-type="string">
            <text:p text:style-name="P12">010</text:p>
          </table:table-cell>
        </table:table-row>
        <table:table-row>
          <table:table-cell table:style-name="Tabela6.A173" office:value-type="string">
            <text:p text:style-name="P12">169</text:p>
          </table:table-cell>
          <table:table-cell table:style-name="Tabela6.B173" office:value-type="string">
            <text:p text:style-name="Table_20_Contents">Terapeuta Ocupacional</text:p>
          </table:table-cell>
          <table:table-cell table:style-name="Tabela6.C173" office:value-type="string">
            <text:p text:style-name="P12">122</text:p>
          </table:table-cell>
          <table:table-cell table:style-name="Tabela6.D173" office:value-type="string">
            <text:p text:style-name="P13">1.339,94</text:p>
          </table:table-cell>
          <table:table-cell table:style-name="Tabela6.E173" office:value-type="string">
            <text:p text:style-name="P12">006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70</text:p>
          </table:table-cell>
          <table:table-cell table:style-name="Tabela6.B173" office:value-type="string">
            <text:p text:style-name="Table_20_Contents">Tesoureiro</text:p>
          </table:table-cell>
          <table:table-cell table:style-name="Tabela6.C173" office:value-type="string">
            <text:p text:style-name="P12">130</text:p>
          </table:table-cell>
          <table:table-cell table:style-name="Tabela6.D173" office:value-type="string">
            <text:p text:style-name="P13">1.979,69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3" office:value-type="string">
            <text:p text:style-name="P12">171</text:p>
          </table:table-cell>
          <table:table-cell table:style-name="Tabela6.B173" office:value-type="string">
            <text:p text:style-name="Table_20_Contents">Topógrafo Pleno</text:p>
          </table:table-cell>
          <table:table-cell table:style-name="Tabela6.C173" office:value-type="string">
            <text:p text:style-name="P12">110</text:p>
          </table:table-cell>
          <table:table-cell table:style-name="Tabela6.D173" office:value-type="string">
            <text:p text:style-name="P13">746,12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0</text:p>
          </table:table-cell>
        </table:table-row>
        <table:table-row>
          <table:table-cell table:style-name="Tabela6.A173" office:value-type="string">
            <text:p text:style-name="P12">172</text:p>
          </table:table-cell>
          <table:table-cell table:style-name="Tabela6.B173" office:value-type="string">
            <text:p text:style-name="Table_20_Contents">Topógrafo Senior</text:p>
          </table:table-cell>
          <table:table-cell table:style-name="Tabela6.C173" office:value-type="string">
            <text:p text:style-name="P12">114</text:p>
          </table:table-cell>
          <table:table-cell table:style-name="Tabela6.D173" office:value-type="string">
            <text:p text:style-name="P13">906,92</text:p>
          </table:table-cell>
          <table:table-cell table:style-name="Tabela6.E173" office:value-type="string">
            <text:p text:style-name="P12">002</text:p>
          </table:table-cell>
          <table:table-cell table:style-name="Tabela6.F173" office:value-type="string">
            <text:p text:style-name="P12">001</text:p>
          </table:table-cell>
        </table:table-row>
        <table:table-row>
          <table:table-cell table:style-name="Tabela6.A174" office:value-type="string">
            <text:p text:style-name="P12">173</text:p>
          </table:table-cell>
          <table:table-cell table:style-name="Tabela6.B174" office:value-type="string">
            <text:p text:style-name="Table_20_Contents">Zelador</text:p>
          </table:table-cell>
          <table:table-cell table:style-name="Tabela6.C174" office:value-type="string">
            <text:p text:style-name="P12">105</text:p>
          </table:table-cell>
          <table:table-cell table:style-name="Tabela6.D174" office:value-type="string">
            <text:p text:style-name="P13">584,61</text:p>
          </table:table-cell>
          <table:table-cell table:style-name="Tabela6.E174" office:value-type="string">
            <text:p text:style-name="P12">012</text:p>
          </table:table-cell>
          <table:table-cell table:style-name="Tabela6.F174" office:value-type="string">
            <text:p text:style-name="P12">009</text:p>
          </table:table-cell>
        </table:table-row>
      </table:table>
      <text:p text:style-name="Text_20_body"><text:line-break/><text:bookmark text:name="ana5"/></text:p>
      <text:p text:style-name="Lei_20_Corpo"><text:soft-page-break/>ANEXO V</text:p>
      <text:p text:style-name="P15">Salários Reajuste de 3% - Maio 2007 - Cargos e Empregos Providos por Concurso Público <text:span text:style-name="T3">(</text:span><text:a xlink:type="simple" xlink:href="http://sapl.pindamonhangaba.sp.leg.br/sapl_documentos/norma_juridica/4632_texto_consolidado.pdf"><text:span text:style-name="T3">Alterado pela Lei Ordinária n° 4632, de 19 de junho de 2007</text:span></text:a><text:span text:style-name="T3">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6"/>
        <table:table-column table:style-name="Tabela7.J"/>
        <table:table-row>
          <table:table-cell table:style-name="Tabela7.A1" table:number-rows-spanned="2" office:value-type="string">
            <text:p text:style-name="P11">Item</text:p>
          </table:table-cell>
          <table:table-cell table:style-name="Tabela7.B1" table:number-rows-spanned="2" office:value-type="string">
            <text:p text:style-name="P11">Empregos</text:p>
          </table:table-cell>
          <table:table-cell table:style-name="Tabela7.B1" table:number-rows-spanned="2" office:value-type="string">
            <text:p text:style-name="P14">Referência</text:p>
            <text:p text:style-name="P11">Maio 2007</text:p>
          </table:table-cell>
          <table:table-cell table:style-name="Tabela7.D1" table:number-columns-spanned="7" office:value-type="string">
            <text:p text:style-name="P11">Vigência Maio 2007 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7.D2" office:value-type="string">
            <text:p text:style-name="P11">A</text:p>
          </table:table-cell>
          <table:table-cell table:style-name="Tabela7.D2" office:value-type="string">
            <text:p text:style-name="P11">B</text:p>
          </table:table-cell>
          <table:table-cell table:style-name="Tabela7.D2" office:value-type="string">
            <text:p text:style-name="P11">C</text:p>
          </table:table-cell>
          <table:table-cell table:style-name="Tabela7.D2" office:value-type="string">
            <text:p text:style-name="P11">D</text:p>
          </table:table-cell>
          <table:table-cell table:style-name="Tabela7.D2" office:value-type="string">
            <text:p text:style-name="P11">E</text:p>
          </table:table-cell>
          <table:table-cell table:style-name="Tabela7.D2" office:value-type="string">
            <text:p text:style-name="P11">F</text:p>
          </table:table-cell>
          <table:table-cell table:style-name="Tabela7.J2" office:value-type="string">
            <text:p text:style-name="P11">G</text:p>
          </table:table-cell>
        </table:table-row>
        <table:table-row>
          <table:table-cell table:style-name="Tabela7.A174" office:value-type="string">
            <text:p text:style-name="P12">1</text:p>
          </table:table-cell>
          <table:table-cell table:style-name="Tabela7.B174" office:value-type="string">
            <text:p text:style-name="Table_20_Contents">Ajudante (Obras/ Geral)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2</text:p>
          </table:table-cell>
          <table:table-cell table:style-name="Tabela7.B174" office:value-type="string">
            <text:p text:style-name="Table_20_Contents">Apontador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3</text:p>
          </table:table-cell>
          <table:table-cell table:style-name="Tabela7.B174" office:value-type="string">
            <text:p text:style-name="Table_20_Contents">Assistente Serviços Gerais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4</text:p>
          </table:table-cell>
          <table:table-cell table:style-name="Tabela7.B174" office:value-type="string">
            <text:p text:style-name="Table_20_Contents">Contínuo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5</text:p>
          </table:table-cell>
          <table:table-cell table:style-name="Tabela7.B174" office:value-type="string">
            <text:p text:style-name="Table_20_Contents">Coveiro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6</text:p>
          </table:table-cell>
          <table:table-cell table:style-name="Tabela7.B174" office:value-type="string">
            <text:p text:style-name="Table_20_Contents">Jardineiro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7</text:p>
          </table:table-cell>
          <table:table-cell table:style-name="Tabela7.B174" office:value-type="string">
            <text:p text:style-name="Table_20_Contents">Magarefe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8</text:p>
          </table:table-cell>
          <table:table-cell table:style-name="Tabela7.B174" office:value-type="string">
            <text:p text:style-name="Table_20_Contents">Servente Geral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9</text:p>
          </table:table-cell>
          <table:table-cell table:style-name="Tabela7.B174" office:value-type="string">
            <text:p text:style-name="Table_20_Contents">Servente Obras</text:p>
          </table:table-cell>
          <table:table-cell table:style-name="Tabela7.C174" office:value-type="string">
            <text:p text:style-name="P12">103</text:p>
          </table:table-cell>
          <table:table-cell table:style-name="Tabela7.D174" office:value-type="string">
            <text:p text:style-name="P13">530,25</text:p>
          </table:table-cell>
          <table:table-cell table:style-name="Tabela7.E174" office:value-type="string">
            <text:p text:style-name="P13">556,77</text:p>
          </table:table-cell>
          <table:table-cell table:style-name="Tabela7.F174" office:value-type="string">
            <text:p text:style-name="P13">584,61</text:p>
          </table:table-cell>
          <table:table-cell table:style-name="Tabela7.G174" office:value-type="string">
            <text:p text:style-name="P13">613,84</text:p>
          </table:table-cell>
          <table:table-cell table:style-name="Tabela7.H174" office:value-type="string">
            <text:p text:style-name="P13">644,53</text:p>
          </table:table-cell>
          <table:table-cell table:style-name="Tabela7.I174" office:value-type="string">
            <text:p text:style-name="P13">676,76</text:p>
          </table:table-cell>
          <table:table-cell table:style-name="Tabela7.J174" office:value-type="string">
            <text:p text:style-name="P13">710,60</text:p>
          </table:table-cell>
        </table:table-row>
        <table:table-row>
          <table:table-cell table:style-name="Tabela7.A174" office:value-type="string">
            <text:p text:style-name="P12">10</text:p>
          </table:table-cell>
          <table:table-cell table:style-name="Tabela7.B174" office:value-type="string">
            <text:p text:style-name="Table_20_Contents">Agente Comunitário <text:soft-page-break/>Saúde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text:soft-page-break/></text:p>
          </table:table-cell>
        </table:table-row>
        <table:table-row>
          <table:table-cell table:style-name="Tabela7.A174" office:value-type="string">
            <text:p text:style-name="P12">11</text:p>
          </table:table-cell>
          <table:table-cell table:style-name="Tabela7.B174" office:value-type="string">
            <text:p text:style-name="Table_20_Contents">Agente Saúde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12</text:p>
          </table:table-cell>
          <table:table-cell table:style-name="Tabela7.B48" office:value-type="string">
            <text:p text:style-name="Table_20_Contents">Armador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13</text:p>
          </table:table-cell>
          <table:table-cell table:style-name="Tabela7.B174" office:value-type="string">
            <text:p text:style-name="Table_20_Contents">Auxiliar Almoxarife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174" office:value-type="string">
            <text:p text:style-name="P12">14</text:p>
          </table:table-cell>
          <table:table-cell table:style-name="Tabela7.B174" office:value-type="string">
            <text:p text:style-name="Table_20_Contents">Auxiliar Biblioteca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174" office:value-type="string">
            <text:p text:style-name="P12">15</text:p>
          </table:table-cell>
          <table:table-cell table:style-name="Tabela7.B174" office:value-type="string">
            <text:p text:style-name="Table_20_Contents">Auxiliar Topografia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174" office:value-type="string">
            <text:p text:style-name="P12">16</text:p>
          </table:table-cell>
          <table:table-cell table:style-name="Tabela7.B174" office:value-type="string">
            <text:p text:style-name="Table_20_Contents">Borracheiro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17</text:p>
          </table:table-cell>
          <table:table-cell table:style-name="Tabela7.B48" office:value-type="string">
            <text:p text:style-name="Table_20_Contents">Carpinteiro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18</text:p>
          </table:table-cell>
          <table:table-cell table:style-name="Tabela7.B174" office:value-type="string">
            <text:p text:style-name="Table_20_Contents">Copeiro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19</text:p>
          </table:table-cell>
          <table:table-cell table:style-name="Tabela7.B48" office:value-type="string">
            <text:p text:style-name="Table_20_Contents">Encanador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20</text:p>
          </table:table-cell>
          <table:table-cell table:style-name="Tabela7.B174" office:value-type="string">
            <text:p text:style-name="Table_20_Contents">Frentista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21</text:p>
          </table:table-cell>
          <table:table-cell table:style-name="Tabela7.B48" office:value-type="string">
            <text:p text:style-name="Table_20_Contents">Funileiro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22</text:p>
          </table:table-cell>
          <table:table-cell table:style-name="Tabela7.B174" office:value-type="string">
            <text:p text:style-name="Table_20_Contents">Gráfico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ext:soft-page-break/>
        <table:table-row>
          <table:table-cell table:style-name="Tabela7.A174" office:value-type="string">
            <text:p text:style-name="P12">23</text:p>
          </table:table-cell>
          <table:table-cell table:style-name="Tabela7.B174" office:value-type="string">
            <text:p text:style-name="Table_20_Contents">Lavador-Lubrificador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174" office:value-type="string">
            <text:p text:style-name="P12">24</text:p>
          </table:table-cell>
          <table:table-cell table:style-name="Tabela7.B174" office:value-type="string">
            <text:p text:style-name="Table_20_Contents">Meio Oficial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25</text:p>
          </table:table-cell>
          <table:table-cell table:style-name="Tabela7.B48" office:value-type="string">
            <text:p text:style-name="Table_20_Contents">Oficial Armador</text:p>
          </table:table-cell>
          <table:table-cell table:style-name="Tabela7.C48" office:value-type="string">
            <text:p text:style-name="P12">107</text:p>
          </table:table-cell>
          <table:table-cell table:style-name="Tabela7.D48" office:value-type="string">
            <text:p text:style-name="P13">644,53</text:p>
          </table:table-cell>
          <table:table-cell table:style-name="Tabela7.E48" office:value-type="string">
            <text:p text:style-name="P13">676,76</text:p>
          </table:table-cell>
          <table:table-cell table:style-name="Tabela7.F48" office:value-type="string">
            <text:p text:style-name="P13">710,60</text:p>
          </table:table-cell>
          <table:table-cell table:style-name="Tabela7.G48" office:value-type="string">
            <text:p text:style-name="P13">746,12</text:p>
          </table:table-cell>
          <table:table-cell table:style-name="Tabela7.H48" office:value-type="string">
            <text:p text:style-name="P13">783,43</text:p>
          </table:table-cell>
          <table:table-cell table:style-name="Tabela7.I48" office:value-type="string">
            <text:p text:style-name="P13">822,60</text:p>
          </table:table-cell>
          <table:table-cell table:style-name="Tabela7.J48" office:value-type="string">
            <text:p text:style-name="P13">863,74</text:p>
          </table:table-cell>
        </table:table-row>
        <table:table-row>
          <table:table-cell table:style-name="Tabela7.A48" office:value-type="string">
            <text:p text:style-name="P12">26</text:p>
          </table:table-cell>
          <table:table-cell table:style-name="Tabela7.B48" office:value-type="string">
            <text:p text:style-name="Table_20_Contents">Oficial Carpinteiro</text:p>
          </table:table-cell>
          <table:table-cell table:style-name="Tabela7.C48" office:value-type="string">
            <text:p text:style-name="P12">107</text:p>
          </table:table-cell>
          <table:table-cell table:style-name="Tabela7.D48" office:value-type="string">
            <text:p text:style-name="P13">644,53</text:p>
          </table:table-cell>
          <table:table-cell table:style-name="Tabela7.E48" office:value-type="string">
            <text:p text:style-name="P13">676,76</text:p>
          </table:table-cell>
          <table:table-cell table:style-name="Tabela7.F48" office:value-type="string">
            <text:p text:style-name="P13">710,60</text:p>
          </table:table-cell>
          <table:table-cell table:style-name="Tabela7.G48" office:value-type="string">
            <text:p text:style-name="P13">746,12</text:p>
          </table:table-cell>
          <table:table-cell table:style-name="Tabela7.H48" office:value-type="string">
            <text:p text:style-name="P13">783,43</text:p>
          </table:table-cell>
          <table:table-cell table:style-name="Tabela7.I48" office:value-type="string">
            <text:p text:style-name="P13">822,60</text:p>
          </table:table-cell>
          <table:table-cell table:style-name="Tabela7.J48" office:value-type="string">
            <text:p text:style-name="P13">863,74</text:p>
          </table:table-cell>
        </table:table-row>
        <table:table-row>
          <table:table-cell table:style-name="Tabela7.A48" office:value-type="string">
            <text:p text:style-name="P12">27</text:p>
          </table:table-cell>
          <table:table-cell table:style-name="Tabela7.B48" office:value-type="string">
            <text:p text:style-name="Table_20_Contents">Oficial Encanador</text:p>
          </table:table-cell>
          <table:table-cell table:style-name="Tabela7.C48" office:value-type="string">
            <text:p text:style-name="P12">107</text:p>
          </table:table-cell>
          <table:table-cell table:style-name="Tabela7.D48" office:value-type="string">
            <text:p text:style-name="P13">644,53</text:p>
          </table:table-cell>
          <table:table-cell table:style-name="Tabela7.E48" office:value-type="string">
            <text:p text:style-name="P13">676,76</text:p>
          </table:table-cell>
          <table:table-cell table:style-name="Tabela7.F48" office:value-type="string">
            <text:p text:style-name="P13">710,60</text:p>
          </table:table-cell>
          <table:table-cell table:style-name="Tabela7.G48" office:value-type="string">
            <text:p text:style-name="P13">746,12</text:p>
          </table:table-cell>
          <table:table-cell table:style-name="Tabela7.H48" office:value-type="string">
            <text:p text:style-name="P13">783,43</text:p>
          </table:table-cell>
          <table:table-cell table:style-name="Tabela7.I48" office:value-type="string">
            <text:p text:style-name="P13">822,60</text:p>
          </table:table-cell>
          <table:table-cell table:style-name="Tabela7.J48" office:value-type="string">
            <text:p text:style-name="P13">863,74</text:p>
          </table:table-cell>
        </table:table-row>
        <table:table-row>
          <table:table-cell table:style-name="Tabela7.A48" office:value-type="string">
            <text:p text:style-name="P12">28</text:p>
          </table:table-cell>
          <table:table-cell table:style-name="Tabela7.B48" office:value-type="string">
            <text:p text:style-name="Table_20_Contents">Oficial Pedreiro</text:p>
          </table:table-cell>
          <table:table-cell table:style-name="Tabela7.C48" office:value-type="string">
            <text:p text:style-name="P12">107</text:p>
          </table:table-cell>
          <table:table-cell table:style-name="Tabela7.D48" office:value-type="string">
            <text:p text:style-name="P13">644,53</text:p>
          </table:table-cell>
          <table:table-cell table:style-name="Tabela7.E48" office:value-type="string">
            <text:p text:style-name="P13">676,76</text:p>
          </table:table-cell>
          <table:table-cell table:style-name="Tabela7.F48" office:value-type="string">
            <text:p text:style-name="P13">710,60</text:p>
          </table:table-cell>
          <table:table-cell table:style-name="Tabela7.G48" office:value-type="string">
            <text:p text:style-name="P13">746,12</text:p>
          </table:table-cell>
          <table:table-cell table:style-name="Tabela7.H48" office:value-type="string">
            <text:p text:style-name="P13">783,43</text:p>
          </table:table-cell>
          <table:table-cell table:style-name="Tabela7.I48" office:value-type="string">
            <text:p text:style-name="P13">822,60</text:p>
          </table:table-cell>
          <table:table-cell table:style-name="Tabela7.J48" office:value-type="string">
            <text:p text:style-name="P13">863,74</text:p>
          </table:table-cell>
        </table:table-row>
        <table:table-row>
          <table:table-cell table:style-name="Tabela7.A48" office:value-type="string">
            <text:p text:style-name="P12">29</text:p>
          </table:table-cell>
          <table:table-cell table:style-name="Tabela7.B48" office:value-type="string">
            <text:p text:style-name="Table_20_Contents">Oficial Pintor</text:p>
          </table:table-cell>
          <table:table-cell table:style-name="Tabela7.C48" office:value-type="string">
            <text:p text:style-name="P12">107</text:p>
          </table:table-cell>
          <table:table-cell table:style-name="Tabela7.D48" office:value-type="string">
            <text:p text:style-name="P13">644,53</text:p>
          </table:table-cell>
          <table:table-cell table:style-name="Tabela7.E48" office:value-type="string">
            <text:p text:style-name="P13">676,76</text:p>
          </table:table-cell>
          <table:table-cell table:style-name="Tabela7.F48" office:value-type="string">
            <text:p text:style-name="P13">710,60</text:p>
          </table:table-cell>
          <table:table-cell table:style-name="Tabela7.G48" office:value-type="string">
            <text:p text:style-name="P13">746,12</text:p>
          </table:table-cell>
          <table:table-cell table:style-name="Tabela7.H48" office:value-type="string">
            <text:p text:style-name="P13">783,43</text:p>
          </table:table-cell>
          <table:table-cell table:style-name="Tabela7.I48" office:value-type="string">
            <text:p text:style-name="P13">822,60</text:p>
          </table:table-cell>
          <table:table-cell table:style-name="Tabela7.J48" office:value-type="string">
            <text:p text:style-name="P13">863,74</text:p>
          </table:table-cell>
        </table:table-row>
        <table:table-row>
          <table:table-cell table:style-name="Tabela7.A174" office:value-type="string">
            <text:p text:style-name="P12">30</text:p>
          </table:table-cell>
          <table:table-cell table:style-name="Tabela7.B174" office:value-type="string">
            <text:p text:style-name="Table_20_Contents">Padeiro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48" office:value-type="string">
            <text:p text:style-name="P12">31</text:p>
          </table:table-cell>
          <table:table-cell table:style-name="Tabela7.B48" office:value-type="string">
            <text:p text:style-name="Table_20_Contents">Pedreiro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48" office:value-type="string">
            <text:p text:style-name="P12">32</text:p>
          </table:table-cell>
          <table:table-cell table:style-name="Tabela7.B48" office:value-type="string">
            <text:p text:style-name="Table_20_Contents">Pintor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48" office:value-type="string">
            <text:p text:style-name="P12">33</text:p>
          </table:table-cell>
          <table:table-cell table:style-name="Tabela7.B48" office:value-type="string">
            <text:p text:style-name="Table_20_Contents">Serralheiro</text:p>
          </table:table-cell>
          <table:table-cell table:style-name="Tabela7.C48" office:value-type="string">
            <text:p text:style-name="P12">106</text:p>
          </table:table-cell>
          <table:table-cell table:style-name="Tabela7.D48" office:value-type="string">
            <text:p text:style-name="P13">613,84</text:p>
          </table:table-cell>
          <table:table-cell table:style-name="Tabela7.E48" office:value-type="string">
            <text:p text:style-name="P13">644,53</text:p>
          </table:table-cell>
          <table:table-cell table:style-name="Tabela7.F48" office:value-type="string">
            <text:p text:style-name="P13">676,76</text:p>
          </table:table-cell>
          <table:table-cell table:style-name="Tabela7.G48" office:value-type="string">
            <text:p text:style-name="P13">710,60</text:p>
          </table:table-cell>
          <table:table-cell table:style-name="Tabela7.H48" office:value-type="string">
            <text:p text:style-name="P13">746,12</text:p>
          </table:table-cell>
          <table:table-cell table:style-name="Tabela7.I48" office:value-type="string">
            <text:p text:style-name="P13">783,43</text:p>
          </table:table-cell>
          <table:table-cell table:style-name="Tabela7.J48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34</text:p>
          </table:table-cell>
          <table:table-cell table:style-name="Tabela7.B174" office:value-type="string">
            <text:p text:style-name="Table_20_Contents">Zelador</text:p>
          </table:table-cell>
          <table:table-cell table:style-name="Tabela7.C174" office:value-type="string">
            <text:p text:style-name="P12">105</text:p>
          </table:table-cell>
          <table:table-cell table:style-name="Tabela7.D174" office:value-type="string">
            <text:p text:style-name="P13">584,61</text:p>
          </table:table-cell>
          <table:table-cell table:style-name="Tabela7.E174" office:value-type="string">
            <text:p text:style-name="P13">613,84</text:p>
          </table:table-cell>
          <table:table-cell table:style-name="Tabela7.F174" office:value-type="string">
            <text:p text:style-name="P13">644,53</text:p>
          </table:table-cell>
          <table:table-cell table:style-name="Tabela7.G174" office:value-type="string">
            <text:p text:style-name="P13">676,76</text:p>
          </table:table-cell>
          <table:table-cell table:style-name="Tabela7.H174" office:value-type="string">
            <text:p text:style-name="P13">710,60</text:p>
          </table:table-cell>
          <table:table-cell table:style-name="Tabela7.I174" office:value-type="string">
            <text:p text:style-name="P13">746,12</text:p>
          </table:table-cell>
          <table:table-cell table:style-name="Tabela7.J174" office:value-type="string">
            <text:p text:style-name="P13">783,43</text:p>
          </table:table-cell>
        </table:table-row>
        <table:table-row>
          <table:table-cell table:style-name="Tabela7.A174" office:value-type="string">
            <text:p text:style-name="P12">35</text:p>
          </table:table-cell>
          <table:table-cell table:style-name="Tabela7.B174" office:value-type="string">
            <text:p text:style-name="Table_20_Contents">Atendente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ext:soft-page-break/>
        <table:table-row>
          <table:table-cell table:style-name="Tabela7.A174" office:value-type="string">
            <text:p text:style-name="P12">36</text:p>
          </table:table-cell>
          <table:table-cell table:style-name="Tabela7.B174" office:value-type="string">
            <text:p text:style-name="Table_20_Contents">Auxiliar Classe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37</text:p>
          </table:table-cell>
          <table:table-cell table:style-name="Tabela7.B174" office:value-type="string">
            <text:p text:style-name="Table_20_Contents">Auxiliar Escritório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38</text:p>
          </table:table-cell>
          <table:table-cell table:style-name="Tabela7.B174" office:value-type="string">
            <text:p text:style-name="Table_20_Contents">Desenhista Junior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39</text:p>
          </table:table-cell>
          <table:table-cell table:style-name="Tabela7.B174" office:value-type="string">
            <text:p text:style-name="Table_20_Contents">Escriturário Junior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40</text:p>
          </table:table-cell>
          <table:table-cell table:style-name="Tabela7.B174" office:value-type="string">
            <text:p text:style-name="Table_20_Contents">Inspetor Trânsito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41</text:p>
          </table:table-cell>
          <table:table-cell table:style-name="Tabela7.B174" office:value-type="string">
            <text:p text:style-name="Table_20_Contents">Linotipista</text:p>
          </table:table-cell>
          <table:table-cell table:style-name="Tabela7.C174" office:value-type="string">
            <text:p text:style-name="P12">106</text:p>
          </table:table-cell>
          <table:table-cell table:style-name="Tabela7.D174" office:value-type="string">
            <text:p text:style-name="P13">613,84</text:p>
          </table:table-cell>
          <table:table-cell table:style-name="Tabela7.E174" office:value-type="string">
            <text:p text:style-name="P13">644,53</text:p>
          </table:table-cell>
          <table:table-cell table:style-name="Tabela7.F174" office:value-type="string">
            <text:p text:style-name="P13">676,76</text:p>
          </table:table-cell>
          <table:table-cell table:style-name="Tabela7.G174" office:value-type="string">
            <text:p text:style-name="P13">710,60</text:p>
          </table:table-cell>
          <table:table-cell table:style-name="Tabela7.H174" office:value-type="string">
            <text:p text:style-name="P13">746,12</text:p>
          </table:table-cell>
          <table:table-cell table:style-name="Tabela7.I174" office:value-type="string">
            <text:p text:style-name="P13">783,43</text:p>
          </table:table-cell>
          <table:table-cell table:style-name="Tabela7.J174" office:value-type="string">
            <text:p text:style-name="P13">822,60</text:p>
          </table:table-cell>
        </table:table-row>
        <table:table-row>
          <table:table-cell table:style-name="Tabela7.A174" office:value-type="string">
            <text:p text:style-name="P12">42</text:p>
          </table:table-cell>
          <table:table-cell table:style-name="Tabela7.B174" office:value-type="string">
            <text:p text:style-name="Table_20_Contents">Fiscal Pedágio</text:p>
          </table:table-cell>
          <table:table-cell table:style-name="Tabela7.C174" office:value-type="string">
            <text:p text:style-name="P12">107</text:p>
          </table:table-cell>
          <table:table-cell table:style-name="Tabela7.D174" office:value-type="string">
            <text:p text:style-name="P13">644,53</text:p>
          </table:table-cell>
          <table:table-cell table:style-name="Tabela7.E174" office:value-type="string">
            <text:p text:style-name="P13">676,76</text:p>
          </table:table-cell>
          <table:table-cell table:style-name="Tabela7.F174" office:value-type="string">
            <text:p text:style-name="P13">710,60</text:p>
          </table:table-cell>
          <table:table-cell table:style-name="Tabela7.G174" office:value-type="string">
            <text:p text:style-name="P13">746,12</text:p>
          </table:table-cell>
          <table:table-cell table:style-name="Tabela7.H174" office:value-type="string">
            <text:p text:style-name="P13">783,43</text:p>
          </table:table-cell>
          <table:table-cell table:style-name="Tabela7.I174" office:value-type="string">
            <text:p text:style-name="P13">822,60</text:p>
          </table:table-cell>
          <table:table-cell table:style-name="Tabela7.J174" office:value-type="string">
            <text:p text:style-name="P13">863,74</text:p>
          </table:table-cell>
        </table:table-row>
        <table:table-row>
          <table:table-cell table:style-name="Tabela7.A174" office:value-type="string">
            <text:p text:style-name="P12">43</text:p>
          </table:table-cell>
          <table:table-cell table:style-name="Tabela7.B174" office:value-type="string">
            <text:p text:style-name="Table_20_Contents">Fiscal Serviço</text:p>
          </table:table-cell>
          <table:table-cell table:style-name="Tabela7.C174" office:value-type="string">
            <text:p text:style-name="P12">107</text:p>
          </table:table-cell>
          <table:table-cell table:style-name="Tabela7.D174" office:value-type="string">
            <text:p text:style-name="P13">644,53</text:p>
          </table:table-cell>
          <table:table-cell table:style-name="Tabela7.E174" office:value-type="string">
            <text:p text:style-name="P13">676,76</text:p>
          </table:table-cell>
          <table:table-cell table:style-name="Tabela7.F174" office:value-type="string">
            <text:p text:style-name="P13">710,60</text:p>
          </table:table-cell>
          <table:table-cell table:style-name="Tabela7.G174" office:value-type="string">
            <text:p text:style-name="P13">746,12</text:p>
          </table:table-cell>
          <table:table-cell table:style-name="Tabela7.H174" office:value-type="string">
            <text:p text:style-name="P13">783,43</text:p>
          </table:table-cell>
          <table:table-cell table:style-name="Tabela7.I174" office:value-type="string">
            <text:p text:style-name="P13">822,60</text:p>
          </table:table-cell>
          <table:table-cell table:style-name="Tabela7.J174" office:value-type="string">
            <text:p text:style-name="P13">863,74</text:p>
          </table:table-cell>
        </table:table-row>
        <table:table-row>
          <table:table-cell table:style-name="Tabela7.A48" office:value-type="string">
            <text:p text:style-name="P12">44</text:p>
          </table:table-cell>
          <table:table-cell table:style-name="Tabela7.B48" office:value-type="string">
            <text:p text:style-name="Table_20_Contents">Marceneiro</text:p>
          </table:table-cell>
          <table:table-cell table:style-name="Tabela7.C48" office:value-type="string">
            <text:p text:style-name="P12">108</text:p>
          </table:table-cell>
          <table:table-cell table:style-name="Tabela7.D48" office:value-type="string">
            <text:p text:style-name="P13">676,76</text:p>
          </table:table-cell>
          <table:table-cell table:style-name="Tabela7.E48" office:value-type="string">
            <text:p text:style-name="P13">710,60</text:p>
          </table:table-cell>
          <table:table-cell table:style-name="Tabela7.F48" office:value-type="string">
            <text:p text:style-name="P13">746,12</text:p>
          </table:table-cell>
          <table:table-cell table:style-name="Tabela7.G48" office:value-type="string">
            <text:p text:style-name="P13">783,43</text:p>
          </table:table-cell>
          <table:table-cell table:style-name="Tabela7.H48" office:value-type="string">
            <text:p text:style-name="P13">822,60</text:p>
          </table:table-cell>
          <table:table-cell table:style-name="Tabela7.I48" office:value-type="string">
            <text:p text:style-name="P13">863,74</text:p>
          </table:table-cell>
          <table:table-cell table:style-name="Tabela7.J48" office:value-type="string">
            <text:p text:style-name="P13">906,92</text:p>
          </table:table-cell>
        </table:table-row>
        <table:table-row>
          <table:table-cell table:style-name="Tabela7.A48" office:value-type="string">
            <text:p text:style-name="P12">45</text:p>
          </table:table-cell>
          <table:table-cell table:style-name="Tabela7.B48" office:value-type="string">
            <text:p text:style-name="Table_20_Contents">Oficial Serralheiro</text:p>
          </table:table-cell>
          <table:table-cell table:style-name="Tabela7.C48" office:value-type="string">
            <text:p text:style-name="P12">108</text:p>
          </table:table-cell>
          <table:table-cell table:style-name="Tabela7.D48" office:value-type="string">
            <text:p text:style-name="P13">676,76</text:p>
          </table:table-cell>
          <table:table-cell table:style-name="Tabela7.E48" office:value-type="string">
            <text:p text:style-name="P13">710,60</text:p>
          </table:table-cell>
          <table:table-cell table:style-name="Tabela7.F48" office:value-type="string">
            <text:p text:style-name="P13">746,12</text:p>
          </table:table-cell>
          <table:table-cell table:style-name="Tabela7.G48" office:value-type="string">
            <text:p text:style-name="P13">783,43</text:p>
          </table:table-cell>
          <table:table-cell table:style-name="Tabela7.H48" office:value-type="string">
            <text:p text:style-name="P13">822,60</text:p>
          </table:table-cell>
          <table:table-cell table:style-name="Tabela7.I48" office:value-type="string">
            <text:p text:style-name="P13">863,74</text:p>
          </table:table-cell>
          <table:table-cell table:style-name="Tabela7.J48" office:value-type="string">
            <text:p text:style-name="P13">906,92</text:p>
          </table:table-cell>
        </table:table-row>
        <table:table-row>
          <table:table-cell table:style-name="Tabela7.A48" office:value-type="string">
            <text:p text:style-name="P12">46</text:p>
          </table:table-cell>
          <table:table-cell table:style-name="Tabela7.B48" office:value-type="string">
            <text:p text:style-name="Table_20_Contents">Pedreiro Obras Especiais</text:p>
          </table:table-cell>
          <table:table-cell table:style-name="Tabela7.C48" office:value-type="string">
            <text:p text:style-name="P12">108</text:p>
          </table:table-cell>
          <table:table-cell table:style-name="Tabela7.D48" office:value-type="string">
            <text:p text:style-name="P13">676,76</text:p>
          </table:table-cell>
          <table:table-cell table:style-name="Tabela7.E48" office:value-type="string">
            <text:p text:style-name="P13">710,60</text:p>
          </table:table-cell>
          <table:table-cell table:style-name="Tabela7.F48" office:value-type="string">
            <text:p text:style-name="P13">746,12</text:p>
          </table:table-cell>
          <table:table-cell table:style-name="Tabela7.G48" office:value-type="string">
            <text:p text:style-name="P13">783,43</text:p>
          </table:table-cell>
          <table:table-cell table:style-name="Tabela7.H48" office:value-type="string">
            <text:p text:style-name="P13">822,60</text:p>
          </table:table-cell>
          <table:table-cell table:style-name="Tabela7.I48" office:value-type="string">
            <text:p text:style-name="P13">863,74</text:p>
          </table:table-cell>
          <table:table-cell table:style-name="Tabela7.J48" office:value-type="string">
            <text:p text:style-name="P13">906,92</text:p>
          </table:table-cell>
        </table:table-row>
        <table:table-row>
          <table:table-cell table:style-name="Tabela7.A174" office:value-type="string">
            <text:p text:style-name="P12">47</text:p>
          </table:table-cell>
          <table:table-cell table:style-name="Tabela7.B174" office:value-type="string">
            <text:p text:style-name="Table_20_Contents">Almoxarife</text:p>
          </table:table-cell>
          <table:table-cell table:style-name="Tabela7.C174" office:value-type="string">
            <text:p text:style-name="P12">108</text:p>
          </table:table-cell>
          <table:table-cell table:style-name="Tabela7.D174" office:value-type="string">
            <text:p text:style-name="P13">676,76</text:p>
          </table:table-cell>
          <table:table-cell table:style-name="Tabela7.E174" office:value-type="string">
            <text:p text:style-name="P13">710,60</text:p>
          </table:table-cell>
          <table:table-cell table:style-name="Tabela7.F174" office:value-type="string">
            <text:p text:style-name="P13">746,12</text:p>
          </table:table-cell>
          <table:table-cell table:style-name="Tabela7.G174" office:value-type="string">
            <text:p text:style-name="P13">783,43</text:p>
          </table:table-cell>
          <table:table-cell table:style-name="Tabela7.H174" office:value-type="string">
            <text:p text:style-name="P13">822,60</text:p>
          </table:table-cell>
          <table:table-cell table:style-name="Tabela7.I174" office:value-type="string">
            <text:p text:style-name="P13">863,74</text:p>
          </table:table-cell>
          <table:table-cell table:style-name="Tabela7.J174" office:value-type="string">
            <text:p text:style-name="P13">906,92</text:p>
          </table:table-cell>
        </table:table-row>
        <table:table-row>
          <table:table-cell table:style-name="Tabela7.A174" office:value-type="string">
            <text:p text:style-name="P12">48</text:p>
          </table:table-cell>
          <table:table-cell table:style-name="Tabela7.B174" office:value-type="string">
            <text:p text:style-name="Table_20_Contents">Eletricista</text:p>
          </table:table-cell>
          <table:table-cell table:style-name="Tabela7.C174" office:value-type="string">
            <text:p text:style-name="P12">108</text:p>
          </table:table-cell>
          <table:table-cell table:style-name="Tabela7.D174" office:value-type="string">
            <text:p text:style-name="P13">676,76</text:p>
          </table:table-cell>
          <table:table-cell table:style-name="Tabela7.E174" office:value-type="string">
            <text:p text:style-name="P13">710,60</text:p>
          </table:table-cell>
          <table:table-cell table:style-name="Tabela7.F174" office:value-type="string">
            <text:p text:style-name="P13">746,12</text:p>
          </table:table-cell>
          <table:table-cell table:style-name="Tabela7.G174" office:value-type="string">
            <text:p text:style-name="P13">783,43</text:p>
          </table:table-cell>
          <table:table-cell table:style-name="Tabela7.H174" office:value-type="string">
            <text:p text:style-name="P13">822,60</text:p>
          </table:table-cell>
          <table:table-cell table:style-name="Tabela7.I174" office:value-type="string">
            <text:p text:style-name="P13">863,74</text:p>
          </table:table-cell>
          <table:table-cell table:style-name="Tabela7.J174" office:value-type="string">
            <text:p text:style-name="P13">906,92</text:p>
          </table:table-cell>
        </table:table-row>
        <text:soft-page-break/>
        <table:table-row>
          <table:table-cell table:style-name="Tabela7.A174" office:value-type="string">
            <text:p text:style-name="P12">49</text:p>
          </table:table-cell>
          <table:table-cell table:style-name="Tabela7.B174" office:value-type="string">
            <text:p text:style-name="Table_20_Contents">Auxiliar Segurança</text:p>
          </table:table-cell>
          <table:table-cell table:style-name="Tabela7.C174" office:value-type="string">
            <text:p text:style-name="P12">109</text:p>
          </table:table-cell>
          <table:table-cell table:style-name="Tabela7.D174" office:value-type="string">
            <text:p text:style-name="P13">710,60</text:p>
          </table:table-cell>
          <table:table-cell table:style-name="Tabela7.E174" office:value-type="string">
            <text:p text:style-name="P13">746,12</text:p>
          </table:table-cell>
          <table:table-cell table:style-name="Tabela7.F174" office:value-type="string">
            <text:p text:style-name="P13">783,43</text:p>
          </table:table-cell>
          <table:table-cell table:style-name="Tabela7.G174" office:value-type="string">
            <text:p text:style-name="P13">822,60</text:p>
          </table:table-cell>
          <table:table-cell table:style-name="Tabela7.H174" office:value-type="string">
            <text:p text:style-name="P13">863,74</text:p>
          </table:table-cell>
          <table:table-cell table:style-name="Tabela7.I174" office:value-type="string">
            <text:p text:style-name="P13">906,92</text:p>
          </table:table-cell>
          <table:table-cell table:style-name="Tabela7.J174" office:value-type="string">
            <text:p text:style-name="P13">952,27</text:p>
          </table:table-cell>
        </table:table-row>
        <table:table-row>
          <table:table-cell table:style-name="Tabela7.A174" office:value-type="string">
            <text:p text:style-name="P12">50</text:p>
          </table:table-cell>
          <table:table-cell table:style-name="Tabela7.B174" office:value-type="string">
            <text:p text:style-name="Table_20_Contents">Escriturário Pleno</text:p>
          </table:table-cell>
          <table:table-cell table:style-name="Tabela7.C174" office:value-type="string">
            <text:p text:style-name="P12">109</text:p>
          </table:table-cell>
          <table:table-cell table:style-name="Tabela7.D174" office:value-type="string">
            <text:p text:style-name="P13">710,60</text:p>
          </table:table-cell>
          <table:table-cell table:style-name="Tabela7.E174" office:value-type="string">
            <text:p text:style-name="P13">746,12</text:p>
          </table:table-cell>
          <table:table-cell table:style-name="Tabela7.F174" office:value-type="string">
            <text:p text:style-name="P13">783,43</text:p>
          </table:table-cell>
          <table:table-cell table:style-name="Tabela7.G174" office:value-type="string">
            <text:p text:style-name="P13">822,60</text:p>
          </table:table-cell>
          <table:table-cell table:style-name="Tabela7.H174" office:value-type="string">
            <text:p text:style-name="P13">863,74</text:p>
          </table:table-cell>
          <table:table-cell table:style-name="Tabela7.I174" office:value-type="string">
            <text:p text:style-name="P13">906,92</text:p>
          </table:table-cell>
          <table:table-cell table:style-name="Tabela7.J174" office:value-type="string">
            <text:p text:style-name="P13">952,27</text:p>
          </table:table-cell>
        </table:table-row>
        <table:table-row>
          <table:table-cell table:style-name="Tabela7.A174" office:value-type="string">
            <text:p text:style-name="P12">51</text:p>
          </table:table-cell>
          <table:table-cell table:style-name="Tabela7.B174" office:value-type="string">
            <text:p text:style-name="Table_20_Contents">Guarda</text:p>
          </table:table-cell>
          <table:table-cell table:style-name="Tabela7.C174" office:value-type="string">
            <text:p text:style-name="P12">109</text:p>
          </table:table-cell>
          <table:table-cell table:style-name="Tabela7.D174" office:value-type="string">
            <text:p text:style-name="P13">710,60</text:p>
          </table:table-cell>
          <table:table-cell table:style-name="Tabela7.E174" office:value-type="string">
            <text:p text:style-name="P13">746,12</text:p>
          </table:table-cell>
          <table:table-cell table:style-name="Tabela7.F174" office:value-type="string">
            <text:p text:style-name="P13">783,43</text:p>
          </table:table-cell>
          <table:table-cell table:style-name="Tabela7.G174" office:value-type="string">
            <text:p text:style-name="P13">822,60</text:p>
          </table:table-cell>
          <table:table-cell table:style-name="Tabela7.H174" office:value-type="string">
            <text:p text:style-name="P13">863,74</text:p>
          </table:table-cell>
          <table:table-cell table:style-name="Tabela7.I174" office:value-type="string">
            <text:p text:style-name="P13">906,92</text:p>
          </table:table-cell>
          <table:table-cell table:style-name="Tabela7.J174" office:value-type="string">
            <text:p text:style-name="P13">952,27</text:p>
          </table:table-cell>
        </table:table-row>
        <table:table-row>
          <table:table-cell table:style-name="Tabela7.A174" office:value-type="string">
            <text:p text:style-name="P12">52</text:p>
          </table:table-cell>
          <table:table-cell table:style-name="Tabela7.B174" office:value-type="string">
            <text:p text:style-name="Table_20_Contents">Recepcionista</text:p>
          </table:table-cell>
          <table:table-cell table:style-name="Tabela7.C174" office:value-type="string">
            <text:p text:style-name="P12">109</text:p>
          </table:table-cell>
          <table:table-cell table:style-name="Tabela7.D174" office:value-type="string">
            <text:p text:style-name="P13">710,60</text:p>
          </table:table-cell>
          <table:table-cell table:style-name="Tabela7.E174" office:value-type="string">
            <text:p text:style-name="P13">746,12</text:p>
          </table:table-cell>
          <table:table-cell table:style-name="Tabela7.F174" office:value-type="string">
            <text:p text:style-name="P13">783,43</text:p>
          </table:table-cell>
          <table:table-cell table:style-name="Tabela7.G174" office:value-type="string">
            <text:p text:style-name="P13">822,60</text:p>
          </table:table-cell>
          <table:table-cell table:style-name="Tabela7.H174" office:value-type="string">
            <text:p text:style-name="P13">863,74</text:p>
          </table:table-cell>
          <table:table-cell table:style-name="Tabela7.I174" office:value-type="string">
            <text:p text:style-name="P13">906,92</text:p>
          </table:table-cell>
          <table:table-cell table:style-name="Tabela7.J174" office:value-type="string">
            <text:p text:style-name="P13">952,27</text:p>
          </table:table-cell>
        </table:table-row>
        <table:table-row>
          <table:table-cell table:style-name="Tabela7.A174" office:value-type="string">
            <text:p text:style-name="P12">53</text:p>
          </table:table-cell>
          <table:table-cell table:style-name="Tabela7.B174" office:value-type="string">
            <text:p text:style-name="Table_20_Contents">Técnico Auxiliar Serviço Verif Óbito Pinda</text:p>
          </table:table-cell>
          <table:table-cell table:style-name="Tabela7.C174" office:value-type="string">
            <text:p text:style-name="P12">109</text:p>
          </table:table-cell>
          <table:table-cell table:style-name="Tabela7.D174" office:value-type="string">
            <text:p text:style-name="P13">710,60</text:p>
          </table:table-cell>
          <table:table-cell table:style-name="Tabela7.E174" office:value-type="string">
            <text:p text:style-name="P13">746,12</text:p>
          </table:table-cell>
          <table:table-cell table:style-name="Tabela7.F174" office:value-type="string">
            <text:p text:style-name="P13">783,43</text:p>
          </table:table-cell>
          <table:table-cell table:style-name="Tabela7.G174" office:value-type="string">
            <text:p text:style-name="P13">822,60</text:p>
          </table:table-cell>
          <table:table-cell table:style-name="Tabela7.H174" office:value-type="string">
            <text:p text:style-name="P13">863,74</text:p>
          </table:table-cell>
          <table:table-cell table:style-name="Tabela7.I174" office:value-type="string">
            <text:p text:style-name="P13">906,92</text:p>
          </table:table-cell>
          <table:table-cell table:style-name="Tabela7.J174" office:value-type="string">
            <text:p text:style-name="P13">952,27</text:p>
          </table:table-cell>
        </table:table-row>
        <table:table-row>
          <table:table-cell table:style-name="Tabela7.A174" office:value-type="string">
            <text:p text:style-name="P12">54</text:p>
          </table:table-cell>
          <table:table-cell table:style-name="Tabela7.B174" office:value-type="string">
            <text:p text:style-name="Table_20_Contents">Comprador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55</text:p>
          </table:table-cell>
          <table:table-cell table:style-name="Tabela7.B174" office:value-type="string">
            <text:p text:style-name="Table_20_Contents">Desenhista Pleno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56</text:p>
          </table:table-cell>
          <table:table-cell table:style-name="Tabela7.B174" office:value-type="string">
            <text:p text:style-name="Table_20_Contents">Mecânico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57</text:p>
          </table:table-cell>
          <table:table-cell table:style-name="Tabela7.B174" office:value-type="string">
            <text:p text:style-name="Table_20_Contents">Oficial Eletricista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58</text:p>
          </table:table-cell>
          <table:table-cell table:style-name="Tabela7.B174" office:value-type="string">
            <text:p text:style-name="Table_20_Contents">Oficial Secretaria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59</text:p>
          </table:table-cell>
          <table:table-cell table:style-name="Tabela7.B174" office:value-type="string">
            <text:p text:style-name="Table_20_Contents">Operador Máquinas Leves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60</text:p>
          </table:table-cell>
          <table:table-cell table:style-name="Tabela7.B174" office:value-type="string">
            <text:p text:style-name="Table_20_Contents">Técnico Nivel Médio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/text:p>
          </table:table-cell>
        </table:table-row>
        <table:table-row>
          <table:table-cell table:style-name="Tabela7.A174" office:value-type="string">
            <text:p text:style-name="P12">61</text:p>
          </table:table-cell>
          <table:table-cell table:style-name="Tabela7.B174" office:value-type="string">
            <text:p text:style-name="Table_20_Contents">Topógrafo Pleno</text:p>
          </table:table-cell>
          <table:table-cell table:style-name="Tabela7.C174" office:value-type="string">
            <text:p text:style-name="P12">110</text:p>
          </table:table-cell>
          <table:table-cell table:style-name="Tabela7.D174" office:value-type="string">
            <text:p text:style-name="P13">746,12</text:p>
          </table:table-cell>
          <table:table-cell table:style-name="Tabela7.E174" office:value-type="string">
            <text:p text:style-name="P13">783,43</text:p>
          </table:table-cell>
          <table:table-cell table:style-name="Tabela7.F174" office:value-type="string">
            <text:p text:style-name="P13">822,60</text:p>
          </table:table-cell>
          <table:table-cell table:style-name="Tabela7.G174" office:value-type="string">
            <text:p text:style-name="P13">863,74</text:p>
          </table:table-cell>
          <table:table-cell table:style-name="Tabela7.H174" office:value-type="string">
            <text:p text:style-name="P13">906,92</text:p>
          </table:table-cell>
          <table:table-cell table:style-name="Tabela7.I174" office:value-type="string">
            <text:p text:style-name="P13">952,27</text:p>
          </table:table-cell>
          <table:table-cell table:style-name="Tabela7.J174" office:value-type="string">
            <text:p text:style-name="P13">999,88<text:soft-page-break/></text:p>
          </table:table-cell>
        </table:table-row>
        <table:table-row>
          <table:table-cell table:style-name="Tabela7.A174" office:value-type="string">
            <text:p text:style-name="P12">62</text:p>
          </table:table-cell>
          <table:table-cell table:style-name="Tabela7.B174" office:value-type="string">
            <text:p text:style-name="Table_20_Contents">Agente Controle Vetor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3</text:p>
          </table:table-cell>
          <table:table-cell table:style-name="Tabela7.B174" office:value-type="string">
            <text:p text:style-name="Table_20_Contents">Auxiliar Laboratório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4</text:p>
          </table:table-cell>
          <table:table-cell table:style-name="Tabela7.B174" office:value-type="string">
            <text:p text:style-name="Table_20_Contents">Escriturário Senior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5</text:p>
          </table:table-cell>
          <table:table-cell table:style-name="Tabela7.B174" office:value-type="string">
            <text:p text:style-name="Table_20_Contents">Oficial Funileiro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6</text:p>
          </table:table-cell>
          <table:table-cell table:style-name="Tabela7.B174" office:value-type="string">
            <text:p text:style-name="Table_20_Contents">Oficial Mecânico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7</text:p>
          </table:table-cell>
          <table:table-cell table:style-name="Tabela7.B174" office:value-type="string">
            <text:p text:style-name="Table_20_Contents">Operador Máquinas</text:p>
          </table:table-cell>
          <table:table-cell table:style-name="Tabela7.C174" office:value-type="string">
            <text:p text:style-name="P12">111</text:p>
          </table:table-cell>
          <table:table-cell table:style-name="Tabela7.D174" office:value-type="string">
            <text:p text:style-name="P13">783,43</text:p>
          </table:table-cell>
          <table:table-cell table:style-name="Tabela7.E174" office:value-type="string">
            <text:p text:style-name="P13">822,60</text:p>
          </table:table-cell>
          <table:table-cell table:style-name="Tabela7.F174" office:value-type="string">
            <text:p text:style-name="P13">863,74</text:p>
          </table:table-cell>
          <table:table-cell table:style-name="Tabela7.G174" office:value-type="string">
            <text:p text:style-name="P13">906,92</text:p>
          </table:table-cell>
          <table:table-cell table:style-name="Tabela7.H174" office:value-type="string">
            <text:p text:style-name="P13">952,27</text:p>
          </table:table-cell>
          <table:table-cell table:style-name="Tabela7.I174" office:value-type="string">
            <text:p text:style-name="P13">999,88</text:p>
          </table:table-cell>
          <table:table-cell table:style-name="Tabela7.J174" office:value-type="string">
            <text:p text:style-name="P13">1.049,87</text:p>
          </table:table-cell>
        </table:table-row>
        <table:table-row>
          <table:table-cell table:style-name="Tabela7.A174" office:value-type="string">
            <text:p text:style-name="P12">68</text:p>
          </table:table-cell>
          <table:table-cell table:style-name="Tabela7.B174" office:value-type="string">
            <text:p text:style-name="Table_20_Contents">Auxiliar Administração</text:p>
          </table:table-cell>
          <table:table-cell table:style-name="Tabela7.C174" office:value-type="string">
            <text:p text:style-name="P12">112</text:p>
          </table:table-cell>
          <table:table-cell table:style-name="Tabela7.D174" office:value-type="string">
            <text:p text:style-name="P13">822,60</text:p>
          </table:table-cell>
          <table:table-cell table:style-name="Tabela7.E174" office:value-type="string">
            <text:p text:style-name="P13">863,74</text:p>
          </table:table-cell>
          <table:table-cell table:style-name="Tabela7.F174" office:value-type="string">
            <text:p text:style-name="P13">906,92</text:p>
          </table:table-cell>
          <table:table-cell table:style-name="Tabela7.G174" office:value-type="string">
            <text:p text:style-name="P13">952,27</text:p>
          </table:table-cell>
          <table:table-cell table:style-name="Tabela7.H174" office:value-type="string">
            <text:p text:style-name="P13">999,88</text:p>
          </table:table-cell>
          <table:table-cell table:style-name="Tabela7.I174" office:value-type="string">
            <text:p text:style-name="P13">1.049,87</text:p>
          </table:table-cell>
          <table:table-cell table:style-name="Tabela7.J174" office:value-type="string">
            <text:p text:style-name="P13">1.102,37</text:p>
          </table:table-cell>
        </table:table-row>
        <table:table-row>
          <table:table-cell table:style-name="Tabela7.A174" office:value-type="string">
            <text:p text:style-name="P12">69</text:p>
          </table:table-cell>
          <table:table-cell table:style-name="Tabela7.B174" office:value-type="string">
            <text:p text:style-name="Table_20_Contents">Eletricista Especializado</text:p>
          </table:table-cell>
          <table:table-cell table:style-name="Tabela7.C174" office:value-type="string">
            <text:p text:style-name="P12">112</text:p>
          </table:table-cell>
          <table:table-cell table:style-name="Tabela7.D174" office:value-type="string">
            <text:p text:style-name="P13">822,60</text:p>
          </table:table-cell>
          <table:table-cell table:style-name="Tabela7.E174" office:value-type="string">
            <text:p text:style-name="P13">863,74</text:p>
          </table:table-cell>
          <table:table-cell table:style-name="Tabela7.F174" office:value-type="string">
            <text:p text:style-name="P13">906,92</text:p>
          </table:table-cell>
          <table:table-cell table:style-name="Tabela7.G174" office:value-type="string">
            <text:p text:style-name="P13">952,27</text:p>
          </table:table-cell>
          <table:table-cell table:style-name="Tabela7.H174" office:value-type="string">
            <text:p text:style-name="P13">999,88</text:p>
          </table:table-cell>
          <table:table-cell table:style-name="Tabela7.I174" office:value-type="string">
            <text:p text:style-name="P13">1.049,87</text:p>
          </table:table-cell>
          <table:table-cell table:style-name="Tabela7.J174" office:value-type="string">
            <text:p text:style-name="P13">1.102,37</text:p>
          </table:table-cell>
        </table:table-row>
        <table:table-row>
          <table:table-cell table:style-name="Tabela7.A174" office:value-type="string">
            <text:p text:style-name="P12">70</text:p>
          </table:table-cell>
          <table:table-cell table:style-name="Tabela7.B174" office:value-type="string">
            <text:p text:style-name="Table_20_Contents">Motorista Especializado</text:p>
          </table:table-cell>
          <table:table-cell table:style-name="Tabela7.C174" office:value-type="string">
            <text:p text:style-name="P12">112</text:p>
          </table:table-cell>
          <table:table-cell table:style-name="Tabela7.D174" office:value-type="string">
            <text:p text:style-name="P13">822,60</text:p>
          </table:table-cell>
          <table:table-cell table:style-name="Tabela7.E174" office:value-type="string">
            <text:p text:style-name="P13">863,74</text:p>
          </table:table-cell>
          <table:table-cell table:style-name="Tabela7.F174" office:value-type="string">
            <text:p text:style-name="P13">906,92</text:p>
          </table:table-cell>
          <table:table-cell table:style-name="Tabela7.G174" office:value-type="string">
            <text:p text:style-name="P13">952,27</text:p>
          </table:table-cell>
          <table:table-cell table:style-name="Tabela7.H174" office:value-type="string">
            <text:p text:style-name="P13">999,88</text:p>
          </table:table-cell>
          <table:table-cell table:style-name="Tabela7.I174" office:value-type="string">
            <text:p text:style-name="P13">1.049,87</text:p>
          </table:table-cell>
          <table:table-cell table:style-name="Tabela7.J174" office:value-type="string">
            <text:p text:style-name="P13">1.102,37</text:p>
          </table:table-cell>
        </table:table-row>
        <table:table-row>
          <table:table-cell table:style-name="Tabela7.A174" office:value-type="string">
            <text:p text:style-name="P12">71</text:p>
          </table:table-cell>
          <table:table-cell table:style-name="Tabela7.B174" office:value-type="string">
            <text:p text:style-name="Table_20_Contents">Telefonista</text:p>
          </table:table-cell>
          <table:table-cell table:style-name="Tabela7.C174" office:value-type="string">
            <text:p text:style-name="P12">112</text:p>
          </table:table-cell>
          <table:table-cell table:style-name="Tabela7.D174" office:value-type="string">
            <text:p text:style-name="P13">822,60</text:p>
          </table:table-cell>
          <table:table-cell table:style-name="Tabela7.E174" office:value-type="string">
            <text:p text:style-name="P13">863,74</text:p>
          </table:table-cell>
          <table:table-cell table:style-name="Tabela7.F174" office:value-type="string">
            <text:p text:style-name="P13">906,92</text:p>
          </table:table-cell>
          <table:table-cell table:style-name="Tabela7.G174" office:value-type="string">
            <text:p text:style-name="P13">952,27</text:p>
          </table:table-cell>
          <table:table-cell table:style-name="Tabela7.H174" office:value-type="string">
            <text:p text:style-name="P13">999,88</text:p>
          </table:table-cell>
          <table:table-cell table:style-name="Tabela7.I174" office:value-type="string">
            <text:p text:style-name="P13">1.049,87</text:p>
          </table:table-cell>
          <table:table-cell table:style-name="Tabela7.J174" office:value-type="string">
            <text:p text:style-name="P13">1.102,37</text:p>
          </table:table-cell>
        </table:table-row>
        <table:table-row>
          <table:table-cell table:style-name="Tabela7.A174" office:value-type="string">
            <text:p text:style-name="P12">72</text:p>
          </table:table-cell>
          <table:table-cell table:style-name="Tabela7.B174" office:value-type="string">
            <text:p text:style-name="Table_20_Contents">Artista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3</text:p>
          </table:table-cell>
          <table:table-cell table:style-name="Tabela7.B174" office:value-type="string">
            <text:p text:style-name="Table_20_Contents">Auxiliar Consultório Dentário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ext:soft-page-break/>
        <table:table-row>
          <table:table-cell table:style-name="Tabela7.A174" office:value-type="string">
            <text:p text:style-name="P12">74</text:p>
          </table:table-cell>
          <table:table-cell table:style-name="Tabela7.B174" office:value-type="string">
            <text:p text:style-name="Table_20_Contents">Auxiliar Enfermagem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5</text:p>
          </table:table-cell>
          <table:table-cell table:style-name="Tabela7.B174" office:value-type="string">
            <text:p text:style-name="Table_20_Contents">Auxiliar Trabalho Social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6</text:p>
          </table:table-cell>
          <table:table-cell table:style-name="Tabela7.B174" office:value-type="string">
            <text:p text:style-name="Table_20_Contents">Fiscal Obras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7</text:p>
          </table:table-cell>
          <table:table-cell table:style-name="Tabela7.B174" office:value-type="string">
            <text:p text:style-name="Table_20_Contents">Fiscal Posturas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8</text:p>
          </table:table-cell>
          <table:table-cell table:style-name="Tabela7.B174" office:value-type="string">
            <text:p text:style-name="Table_20_Contents">Tecnico Raio "X"</text:p>
          </table:table-cell>
          <table:table-cell table:style-name="Tabela7.C174" office:value-type="string">
            <text:p text:style-name="P12">113</text:p>
          </table:table-cell>
          <table:table-cell table:style-name="Tabela7.D174" office:value-type="string">
            <text:p text:style-name="P13">863,74</text:p>
          </table:table-cell>
          <table:table-cell table:style-name="Tabela7.E174" office:value-type="string">
            <text:p text:style-name="P13">906,92</text:p>
          </table:table-cell>
          <table:table-cell table:style-name="Tabela7.F174" office:value-type="string">
            <text:p text:style-name="P13">952,27</text:p>
          </table:table-cell>
          <table:table-cell table:style-name="Tabela7.G174" office:value-type="string">
            <text:p text:style-name="P13">999,88</text:p>
          </table:table-cell>
          <table:table-cell table:style-name="Tabela7.H174" office:value-type="string">
            <text:p text:style-name="P13">1.049,87</text:p>
          </table:table-cell>
          <table:table-cell table:style-name="Tabela7.I174" office:value-type="string">
            <text:p text:style-name="P13">1.102,37</text:p>
          </table:table-cell>
          <table:table-cell table:style-name="Tabela7.J174" office:value-type="string">
            <text:p text:style-name="P13">1.157,48</text:p>
          </table:table-cell>
        </table:table-row>
        <table:table-row>
          <table:table-cell table:style-name="Tabela7.A174" office:value-type="string">
            <text:p text:style-name="P12">79</text:p>
          </table:table-cell>
          <table:table-cell table:style-name="Tabela7.B174" office:value-type="string">
            <text:p text:style-name="Table_20_Contents">Funileiro Pintor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0</text:p>
          </table:table-cell>
          <table:table-cell table:style-name="Tabela7.B174" office:value-type="string">
            <text:p text:style-name="Table_20_Contents">Lider Turma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1</text:p>
          </table:table-cell>
          <table:table-cell table:style-name="Tabela7.B174" office:value-type="string">
            <text:p text:style-name="Table_20_Contents">Operador de Computador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2</text:p>
          </table:table-cell>
          <table:table-cell table:style-name="Tabela7.B174" office:value-type="string">
            <text:p text:style-name="Table_20_Contents">Operador Máquinas Especiais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3</text:p>
          </table:table-cell>
          <table:table-cell table:style-name="Tabela7.B174" office:value-type="string">
            <text:p text:style-name="Table_20_Contents">Projetista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4</text:p>
          </table:table-cell>
          <table:table-cell table:style-name="Tabela7.B174" office:value-type="string">
            <text:p text:style-name="Table_20_Contents">Secretário Escola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5</text:p>
          </table:table-cell>
          <table:table-cell table:style-name="Tabela7.B174" office:value-type="string">
            <text:p text:style-name="Table_20_Contents">Supervisor Grupo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6</text:p>
          </table:table-cell>
          <table:table-cell table:style-name="Tabela7.B174" office:value-type="string">
            <text:p text:style-name="Table_20_Contents">Técnico Higiene Dental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ext:soft-page-break/>
        <table:table-row>
          <table:table-cell table:style-name="Tabela7.A174" office:value-type="string">
            <text:p text:style-name="P12">87</text:p>
          </table:table-cell>
          <table:table-cell table:style-name="Tabela7.B174" office:value-type="string">
            <text:p text:style-name="Table_20_Contents">Técnico Nutrição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8</text:p>
          </table:table-cell>
          <table:table-cell table:style-name="Tabela7.B174" office:value-type="string">
            <text:p text:style-name="Table_20_Contents">Topógrafo Senior</text:p>
          </table:table-cell>
          <table:table-cell table:style-name="Tabela7.C174" office:value-type="string">
            <text:p text:style-name="P12">114</text:p>
          </table:table-cell>
          <table:table-cell table:style-name="Tabela7.D174" office:value-type="string">
            <text:p text:style-name="P13">906,92</text:p>
          </table:table-cell>
          <table:table-cell table:style-name="Tabela7.E174" office:value-type="string">
            <text:p text:style-name="P13">952,27</text:p>
          </table:table-cell>
          <table:table-cell table:style-name="Tabela7.F174" office:value-type="string">
            <text:p text:style-name="P13">999,88</text:p>
          </table:table-cell>
          <table:table-cell table:style-name="Tabela7.G174" office:value-type="string">
            <text:p text:style-name="P13">1.049,87</text:p>
          </table:table-cell>
          <table:table-cell table:style-name="Tabela7.H174" office:value-type="string">
            <text:p text:style-name="P13">1.102,37</text:p>
          </table:table-cell>
          <table:table-cell table:style-name="Tabela7.I174" office:value-type="string">
            <text:p text:style-name="P13">1.157,48</text:p>
          </table:table-cell>
          <table:table-cell table:style-name="Tabela7.J174" office:value-type="string">
            <text:p text:style-name="P13">1.215,36</text:p>
          </table:table-cell>
        </table:table-row>
        <table:table-row>
          <table:table-cell table:style-name="Tabela7.A174" office:value-type="string">
            <text:p text:style-name="P12">89</text:p>
          </table:table-cell>
          <table:table-cell table:style-name="Tabela7.B174" office:value-type="string">
            <text:p text:style-name="Table_20_Contents">Oficial de Administração Pleno</text:p>
          </table:table-cell>
          <table:table-cell table:style-name="Tabela7.C174" office:value-type="string">
            <text:p text:style-name="P12">115</text:p>
          </table:table-cell>
          <table:table-cell table:style-name="Tabela7.D174" office:value-type="string">
            <text:p text:style-name="P13">952,27</text:p>
          </table:table-cell>
          <table:table-cell table:style-name="Tabela7.E174" office:value-type="string">
            <text:p text:style-name="P13">999,88</text:p>
          </table:table-cell>
          <table:table-cell table:style-name="Tabela7.F174" office:value-type="string">
            <text:p text:style-name="P13">1.049,87</text:p>
          </table:table-cell>
          <table:table-cell table:style-name="Tabela7.G174" office:value-type="string">
            <text:p text:style-name="P13">1.102,37</text:p>
          </table:table-cell>
          <table:table-cell table:style-name="Tabela7.H174" office:value-type="string">
            <text:p text:style-name="P13">1.157,48</text:p>
          </table:table-cell>
          <table:table-cell table:style-name="Tabela7.I174" office:value-type="string">
            <text:p text:style-name="P13">1.215,36</text:p>
          </table:table-cell>
          <table:table-cell table:style-name="Tabela7.J174" office:value-type="string">
            <text:p text:style-name="P13">1.276,13</text:p>
          </table:table-cell>
        </table:table-row>
        <table:table-row>
          <table:table-cell table:style-name="Tabela7.A174" office:value-type="string">
            <text:p text:style-name="P12">90</text:p>
          </table:table-cell>
          <table:table-cell table:style-name="Tabela7.B174" office:value-type="string">
            <text:p text:style-name="Table_20_Contents">Fiscal Rendas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1</text:p>
          </table:table-cell>
          <table:table-cell table:style-name="Tabela7.B174" office:value-type="string">
            <text:p text:style-name="Table_20_Contents">Fiscal Sanitário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2</text:p>
          </table:table-cell>
          <table:table-cell table:style-name="Tabela7.B174" office:value-type="string">
            <text:p text:style-name="Table_20_Contents">Guarda Ambiental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3</text:p>
          </table:table-cell>
          <table:table-cell table:style-name="Tabela7.B174" office:value-type="string">
            <text:p text:style-name="Table_20_Contents">Guarda Inspetor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4</text:p>
          </table:table-cell>
          <table:table-cell table:style-name="Tabela7.B174" office:value-type="string">
            <text:p text:style-name="Table_20_Contents">Mecânico Equipamentos Especiais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5</text:p>
          </table:table-cell>
          <table:table-cell table:style-name="Tabela7.B174" office:value-type="string">
            <text:p text:style-name="Table_20_Contents">Protético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6</text:p>
          </table:table-cell>
          <table:table-cell table:style-name="Tabela7.B174" office:value-type="string">
            <text:p text:style-name="Table_20_Contents">Supervisor Área Controle Vetores Vigilância Epidemiológica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7</text:p>
          </table:table-cell>
          <table:table-cell table:style-name="Tabela7.B174" office:value-type="string">
            <text:p text:style-name="Table_20_Contents">Técnico Enfermagem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98</text:p>
          </table:table-cell>
          <table:table-cell table:style-name="Tabela7.B174" office:value-type="string">
            <text:p text:style-name="Table_20_Contents">Técnico Laboratório Análises Clinicas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ext:soft-page-break/>
        <table:table-row>
          <table:table-cell table:style-name="Tabela7.A174" office:value-type="string">
            <text:p text:style-name="P12">99</text:p>
          </table:table-cell>
          <table:table-cell table:style-name="Tabela7.B174" office:value-type="string">
            <text:p text:style-name="Table_20_Contents">Técnico Patologia Clinica</text:p>
          </table:table-cell>
          <table:table-cell table:style-name="Tabela7.C174" office:value-type="string">
            <text:p text:style-name="P12">117</text:p>
          </table:table-cell>
          <table:table-cell table:style-name="Tabela7.D174" office:value-type="string">
            <text:p text:style-name="P13">1.049,87</text:p>
          </table:table-cell>
          <table:table-cell table:style-name="Tabela7.E174" office:value-type="string">
            <text:p text:style-name="P13">1.102,37</text:p>
          </table:table-cell>
          <table:table-cell table:style-name="Tabela7.F174" office:value-type="string">
            <text:p text:style-name="P13">1.157,48</text:p>
          </table:table-cell>
          <table:table-cell table:style-name="Tabela7.G174" office:value-type="string">
            <text:p text:style-name="P13">1.215,36</text:p>
          </table:table-cell>
          <table:table-cell table:style-name="Tabela7.H174" office:value-type="string">
            <text:p text:style-name="P13">1.276,13</text:p>
          </table:table-cell>
          <table:table-cell table:style-name="Tabela7.I174" office:value-type="string">
            <text:p text:style-name="P13">1.339,94</text:p>
          </table:table-cell>
          <table:table-cell table:style-name="Tabela7.J174" office:value-type="string">
            <text:p text:style-name="P13">1.406,93</text:p>
          </table:table-cell>
        </table:table-row>
        <table:table-row>
          <table:table-cell table:style-name="Tabela7.A174" office:value-type="string">
            <text:p text:style-name="P12">100</text:p>
          </table:table-cell>
          <table:table-cell table:style-name="Tabela7.B174" office:value-type="string">
            <text:p text:style-name="Table_20_Contents">Bibliotecário Pleno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1</text:p>
          </table:table-cell>
          <table:table-cell table:style-name="Tabela7.B174" office:value-type="string">
            <text:p text:style-name="Table_20_Contents">Coordenador Prog. Saúde Vigilância Epidemiológica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2</text:p>
          </table:table-cell>
          <table:table-cell table:style-name="Tabela7.B174" office:value-type="string">
            <text:p text:style-name="Table_20_Contents">Mecânico Hidráulico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3</text:p>
          </table:table-cell>
          <table:table-cell table:style-name="Tabela7.B174" office:value-type="string">
            <text:p text:style-name="Table_20_Contents">Oficial de Administração Senior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4</text:p>
          </table:table-cell>
          <table:table-cell table:style-name="Tabela7.B174" office:value-type="string">
            <text:p text:style-name="Table_20_Contents">Professor Ensino Infantil I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5</text:p>
          </table:table-cell>
          <table:table-cell table:style-name="Tabela7.B174" office:value-type="string">
            <text:p text:style-name="Table_20_Contents">Técnico Regulação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6</text:p>
          </table:table-cell>
          <table:table-cell table:style-name="Tabela7.B174" office:value-type="string">
            <text:p text:style-name="Table_20_Contents">Técnico Segurança Trabalho</text:p>
          </table:table-cell>
          <table:table-cell table:style-name="Tabela7.C174" office:value-type="string">
            <text:p text:style-name="P12">118</text:p>
          </table:table-cell>
          <table:table-cell table:style-name="Tabela7.D174" office:value-type="string">
            <text:p text:style-name="P13">1.102,37</text:p>
          </table:table-cell>
          <table:table-cell table:style-name="Tabela7.E174" office:value-type="string">
            <text:p text:style-name="P13">1.157,48</text:p>
          </table:table-cell>
          <table:table-cell table:style-name="Tabela7.F174" office:value-type="string">
            <text:p text:style-name="P13">1.215,36</text:p>
          </table:table-cell>
          <table:table-cell table:style-name="Tabela7.G174" office:value-type="string">
            <text:p text:style-name="P13">1.276,13</text:p>
          </table:table-cell>
          <table:table-cell table:style-name="Tabela7.H174" office:value-type="string">
            <text:p text:style-name="P13">1.339,94</text:p>
          </table:table-cell>
          <table:table-cell table:style-name="Tabela7.I174" office:value-type="string">
            <text:p text:style-name="P13">1.406,93</text:p>
          </table:table-cell>
          <table:table-cell table:style-name="Tabela7.J174" office:value-type="string">
            <text:p text:style-name="P13">1.477,28</text:p>
          </table:table-cell>
        </table:table-row>
        <table:table-row>
          <table:table-cell table:style-name="Tabela7.A174" office:value-type="string">
            <text:p text:style-name="P12">107</text:p>
          </table:table-cell>
          <table:table-cell table:style-name="Tabela7.B174" office:value-type="string">
            <text:p text:style-name="Table_20_Contents">Coordenador Serviços Educação</text:p>
          </table:table-cell>
          <table:table-cell table:style-name="Tabela7.C174" office:value-type="string">
            <text:p text:style-name="P12">119</text:p>
          </table:table-cell>
          <table:table-cell table:style-name="Tabela7.D174" office:value-type="string">
            <text:p text:style-name="P13">1.157,48</text:p>
          </table:table-cell>
          <table:table-cell table:style-name="Tabela7.E174" office:value-type="string">
            <text:p text:style-name="P13">1.215,36</text:p>
          </table:table-cell>
          <table:table-cell table:style-name="Tabela7.F174" office:value-type="string">
            <text:p text:style-name="P13">1.276,13</text:p>
          </table:table-cell>
          <table:table-cell table:style-name="Tabela7.G174" office:value-type="string">
            <text:p text:style-name="P13">1.339,94</text:p>
          </table:table-cell>
          <table:table-cell table:style-name="Tabela7.H174" office:value-type="string">
            <text:p text:style-name="P13">1.406,93</text:p>
          </table:table-cell>
          <table:table-cell table:style-name="Tabela7.I174" office:value-type="string">
            <text:p text:style-name="P13">1.477,28</text:p>
          </table:table-cell>
          <table:table-cell table:style-name="Tabela7.J174" office:value-type="string">
            <text:p text:style-name="P13">1.551,14</text:p>
          </table:table-cell>
        </table:table-row>
        <table:table-row>
          <table:table-cell table:style-name="Tabela7.A174" office:value-type="string">
            <text:p text:style-name="P12">108</text:p>
          </table:table-cell>
          <table:table-cell table:style-name="Tabela7.B174" office:value-type="string">
            <text:p text:style-name="Table_20_Contents">Professor Ensino Infantil II</text:p>
          </table:table-cell>
          <table:table-cell table:style-name="Tabela7.C174" office:value-type="string">
            <text:p text:style-name="P12">119</text:p>
          </table:table-cell>
          <table:table-cell table:style-name="Tabela7.D174" office:value-type="string">
            <text:p text:style-name="P13">1.157,48</text:p>
          </table:table-cell>
          <table:table-cell table:style-name="Tabela7.E174" office:value-type="string">
            <text:p text:style-name="P13">1.215,36</text:p>
          </table:table-cell>
          <table:table-cell table:style-name="Tabela7.F174" office:value-type="string">
            <text:p text:style-name="P13">1.276,13</text:p>
          </table:table-cell>
          <table:table-cell table:style-name="Tabela7.G174" office:value-type="string">
            <text:p text:style-name="P13">1.339,94</text:p>
          </table:table-cell>
          <table:table-cell table:style-name="Tabela7.H174" office:value-type="string">
            <text:p text:style-name="P13">1.406,93</text:p>
          </table:table-cell>
          <table:table-cell table:style-name="Tabela7.I174" office:value-type="string">
            <text:p text:style-name="P13">1.477,28</text:p>
          </table:table-cell>
          <table:table-cell table:style-name="Tabela7.J174" office:value-type="string">
            <text:p text:style-name="P13">1.551,14</text:p>
          </table:table-cell>
        </table:table-row>
        <table:table-row>
          <table:table-cell table:style-name="Tabela7.A174" office:value-type="string">
            <text:p text:style-name="P12">109</text:p>
          </table:table-cell>
          <table:table-cell table:style-name="Tabela7.B174" office:value-type="string">
            <text:p text:style-name="Table_20_Contents">Agrimensor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/text:p>
          </table:table-cell>
        </table:table-row>
        <table:table-row>
          <table:table-cell table:style-name="Tabela7.A174" office:value-type="string">
            <text:p text:style-name="P12">110</text:p>
          </table:table-cell>
          <table:table-cell table:style-name="Tabela7.B174" office:value-type="string">
            <text:p text:style-name="Table_20_Contents">Assistente Técnico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/text:p>
          </table:table-cell>
        </table:table-row>
        <table:table-row>
          <table:table-cell table:style-name="Tabela7.A174" office:value-type="string">
            <text:p text:style-name="P12">111</text:p>
          </table:table-cell>
          <table:table-cell table:style-name="Tabela7.B174" office:value-type="string">
            <text:p text:style-name="Table_20_Contents">Bibliotecário Sênior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text:soft-page-break/></text:p>
          </table:table-cell>
        </table:table-row>
        <table:table-row>
          <table:table-cell table:style-name="Tabela7.A174" office:value-type="string">
            <text:p text:style-name="P12">112</text:p>
          </table:table-cell>
          <table:table-cell table:style-name="Tabela7.B174" office:value-type="string">
            <text:p text:style-name="Table_20_Contents">Mestre Obras Serviços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/text:p>
          </table:table-cell>
        </table:table-row>
        <table:table-row>
          <table:table-cell table:style-name="Tabela7.A174" office:value-type="string">
            <text:p text:style-name="P12">113</text:p>
          </table:table-cell>
          <table:table-cell table:style-name="Tabela7.B174" office:value-type="string">
            <text:p text:style-name="Table_20_Contents">Professor Ensino Infantil III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/text:p>
          </table:table-cell>
        </table:table-row>
        <table:table-row>
          <table:table-cell table:style-name="Tabela7.A174" office:value-type="string">
            <text:p text:style-name="P12">114</text:p>
          </table:table-cell>
          <table:table-cell table:style-name="Tabela7.B174" office:value-type="string">
            <text:p text:style-name="Table_20_Contents">Psicólogo Junior</text:p>
          </table:table-cell>
          <table:table-cell table:style-name="Tabela7.C174" office:value-type="string">
            <text:p text:style-name="P12">120</text:p>
          </table:table-cell>
          <table:table-cell table:style-name="Tabela7.D174" office:value-type="string">
            <text:p text:style-name="P13">1.215,36</text:p>
          </table:table-cell>
          <table:table-cell table:style-name="Tabela7.E174" office:value-type="string">
            <text:p text:style-name="P13">1.276,13</text:p>
          </table:table-cell>
          <table:table-cell table:style-name="Tabela7.F174" office:value-type="string">
            <text:p text:style-name="P13">1.339,94</text:p>
          </table:table-cell>
          <table:table-cell table:style-name="Tabela7.G174" office:value-type="string">
            <text:p text:style-name="P13">1.406,93</text:p>
          </table:table-cell>
          <table:table-cell table:style-name="Tabela7.H174" office:value-type="string">
            <text:p text:style-name="P13">1.477,28</text:p>
          </table:table-cell>
          <table:table-cell table:style-name="Tabela7.I174" office:value-type="string">
            <text:p text:style-name="P13">1.551,14</text:p>
          </table:table-cell>
          <table:table-cell table:style-name="Tabela7.J174" office:value-type="string">
            <text:p text:style-name="P13">1.628,70</text:p>
          </table:table-cell>
        </table:table-row>
        <table:table-row>
          <table:table-cell table:style-name="Tabela7.A174" office:value-type="string">
            <text:p text:style-name="P12">115</text:p>
          </table:table-cell>
          <table:table-cell table:style-name="Tabela7.B174" office:value-type="string">
            <text:p text:style-name="Table_20_Contents">Agente de Transito</text:p>
          </table:table-cell>
          <table:table-cell table:style-name="Tabela7.C174" office:value-type="string">
            <text:p text:style-name="P12">121</text:p>
          </table:table-cell>
          <table:table-cell table:style-name="Tabela7.D174" office:value-type="string">
            <text:p text:style-name="P13">1.276,13</text:p>
          </table:table-cell>
          <table:table-cell table:style-name="Tabela7.E174" office:value-type="string">
            <text:p text:style-name="P13">1.339,94</text:p>
          </table:table-cell>
          <table:table-cell table:style-name="Tabela7.F174" office:value-type="string">
            <text:p text:style-name="P13">1.406,93</text:p>
          </table:table-cell>
          <table:table-cell table:style-name="Tabela7.G174" office:value-type="string">
            <text:p text:style-name="P13">1.477,28</text:p>
          </table:table-cell>
          <table:table-cell table:style-name="Tabela7.H174" office:value-type="string">
            <text:p text:style-name="P13">1.551,14</text:p>
          </table:table-cell>
          <table:table-cell table:style-name="Tabela7.I174" office:value-type="string">
            <text:p text:style-name="P13">1.628,70</text:p>
          </table:table-cell>
          <table:table-cell table:style-name="Tabela7.J174" office:value-type="string">
            <text:p text:style-name="P13">1.710,13</text:p>
          </table:table-cell>
        </table:table-row>
        <table:table-row>
          <table:table-cell table:style-name="Tabela7.A174" office:value-type="string">
            <text:p text:style-name="P12">116</text:p>
          </table:table-cell>
          <table:table-cell table:style-name="Tabela7.B174" office:value-type="string">
            <text:p text:style-name="Table_20_Contents">Agente Segurança</text:p>
          </table:table-cell>
          <table:table-cell table:style-name="Tabela7.C174" office:value-type="string">
            <text:p text:style-name="P12">121</text:p>
          </table:table-cell>
          <table:table-cell table:style-name="Tabela7.D174" office:value-type="string">
            <text:p text:style-name="P13">1.276,13</text:p>
          </table:table-cell>
          <table:table-cell table:style-name="Tabela7.E174" office:value-type="string">
            <text:p text:style-name="P13">1.339,94</text:p>
          </table:table-cell>
          <table:table-cell table:style-name="Tabela7.F174" office:value-type="string">
            <text:p text:style-name="P13">1.406,93</text:p>
          </table:table-cell>
          <table:table-cell table:style-name="Tabela7.G174" office:value-type="string">
            <text:p text:style-name="P13">1.477,28</text:p>
          </table:table-cell>
          <table:table-cell table:style-name="Tabela7.H174" office:value-type="string">
            <text:p text:style-name="P13">1.551,14</text:p>
          </table:table-cell>
          <table:table-cell table:style-name="Tabela7.I174" office:value-type="string">
            <text:p text:style-name="P13">1.628,70</text:p>
          </table:table-cell>
          <table:table-cell table:style-name="Tabela7.J174" office:value-type="string">
            <text:p text:style-name="P13">1.710,13</text:p>
          </table:table-cell>
        </table:table-row>
        <table:table-row>
          <table:table-cell table:style-name="Tabela7.A174" office:value-type="string">
            <text:p text:style-name="P12">117</text:p>
          </table:table-cell>
          <table:table-cell table:style-name="Tabela7.B174" office:value-type="string">
            <text:p text:style-name="Table_20_Contents">Assistente Secretaria</text:p>
          </table:table-cell>
          <table:table-cell table:style-name="Tabela7.C174" office:value-type="string">
            <text:p text:style-name="P12">121</text:p>
          </table:table-cell>
          <table:table-cell table:style-name="Tabela7.D174" office:value-type="string">
            <text:p text:style-name="P13">1.276,13</text:p>
          </table:table-cell>
          <table:table-cell table:style-name="Tabela7.E174" office:value-type="string">
            <text:p text:style-name="P13">1.339,94</text:p>
          </table:table-cell>
          <table:table-cell table:style-name="Tabela7.F174" office:value-type="string">
            <text:p text:style-name="P13">1.406,93</text:p>
          </table:table-cell>
          <table:table-cell table:style-name="Tabela7.G174" office:value-type="string">
            <text:p text:style-name="P13">1.477,28</text:p>
          </table:table-cell>
          <table:table-cell table:style-name="Tabela7.H174" office:value-type="string">
            <text:p text:style-name="P13">1.551,14</text:p>
          </table:table-cell>
          <table:table-cell table:style-name="Tabela7.I174" office:value-type="string">
            <text:p text:style-name="P13">1.628,70</text:p>
          </table:table-cell>
          <table:table-cell table:style-name="Tabela7.J174" office:value-type="string">
            <text:p text:style-name="P13">1.710,13</text:p>
          </table:table-cell>
        </table:table-row>
        <table:table-row>
          <table:table-cell table:style-name="Tabela7.A174" office:value-type="string">
            <text:p text:style-name="P12">118</text:p>
          </table:table-cell>
          <table:table-cell table:style-name="Tabela7.B174" office:value-type="string">
            <text:p text:style-name="Table_20_Contents">Coordenador Pedagógico</text:p>
          </table:table-cell>
          <table:table-cell table:style-name="Tabela7.C174" office:value-type="string">
            <text:p text:style-name="P12">121</text:p>
          </table:table-cell>
          <table:table-cell table:style-name="Tabela7.D174" office:value-type="string">
            <text:p text:style-name="P13">1.276,13</text:p>
          </table:table-cell>
          <table:table-cell table:style-name="Tabela7.E174" office:value-type="string">
            <text:p text:style-name="P13">1.339,94</text:p>
          </table:table-cell>
          <table:table-cell table:style-name="Tabela7.F174" office:value-type="string">
            <text:p text:style-name="P13">1.406,93</text:p>
          </table:table-cell>
          <table:table-cell table:style-name="Tabela7.G174" office:value-type="string">
            <text:p text:style-name="P13">1.477,28</text:p>
          </table:table-cell>
          <table:table-cell table:style-name="Tabela7.H174" office:value-type="string">
            <text:p text:style-name="P13">1.551,14</text:p>
          </table:table-cell>
          <table:table-cell table:style-name="Tabela7.I174" office:value-type="string">
            <text:p text:style-name="P13">1.628,70</text:p>
          </table:table-cell>
          <table:table-cell table:style-name="Tabela7.J174" office:value-type="string">
            <text:p text:style-name="P13">1.710,13</text:p>
          </table:table-cell>
        </table:table-row>
        <table:table-row>
          <table:table-cell table:style-name="Tabela7.A174" office:value-type="string">
            <text:p text:style-name="P12">119</text:p>
          </table:table-cell>
          <table:table-cell table:style-name="Tabela7.B174" office:value-type="string">
            <text:p text:style-name="Table_20_Contents">Professor Ensino Fundamental I</text:p>
          </table:table-cell>
          <table:table-cell table:style-name="Tabela7.C174" office:value-type="string">
            <text:p text:style-name="P12">121</text:p>
          </table:table-cell>
          <table:table-cell table:style-name="Tabela7.D174" office:value-type="string">
            <text:p text:style-name="P13">1.276,13</text:p>
          </table:table-cell>
          <table:table-cell table:style-name="Tabela7.E174" office:value-type="string">
            <text:p text:style-name="P13">1.339,94</text:p>
          </table:table-cell>
          <table:table-cell table:style-name="Tabela7.F174" office:value-type="string">
            <text:p text:style-name="P13">1.406,93</text:p>
          </table:table-cell>
          <table:table-cell table:style-name="Tabela7.G174" office:value-type="string">
            <text:p text:style-name="P13">1.477,28</text:p>
          </table:table-cell>
          <table:table-cell table:style-name="Tabela7.H174" office:value-type="string">
            <text:p text:style-name="P13">1.551,14</text:p>
          </table:table-cell>
          <table:table-cell table:style-name="Tabela7.I174" office:value-type="string">
            <text:p text:style-name="P13">1.628,70</text:p>
          </table:table-cell>
          <table:table-cell table:style-name="Tabela7.J174" office:value-type="string">
            <text:p text:style-name="P13">1.710,13</text:p>
          </table:table-cell>
        </table:table-row>
        <table:table-row>
          <table:table-cell table:style-name="Tabela7.A174" office:value-type="string">
            <text:p text:style-name="P12">120</text:p>
          </table:table-cell>
          <table:table-cell table:style-name="Tabela7.B174" office:value-type="string">
            <text:p text:style-name="Table_20_Contents">Fisioterapeuta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1</text:p>
          </table:table-cell>
          <table:table-cell table:style-name="Tabela7.B174" office:value-type="string">
            <text:p text:style-name="Table_20_Contents">Fonoaudiologo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2</text:p>
          </table:table-cell>
          <table:table-cell table:style-name="Tabela7.B174" office:value-type="string">
            <text:p text:style-name="Table_20_Contents">Professor Educação Fisica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3</text:p>
          </table:table-cell>
          <table:table-cell table:style-name="Tabela7.B174" office:value-type="string">
            <text:p text:style-name="Table_20_Contents">Professor Ensino Fundamental II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ext:soft-page-break/>
        <table:table-row>
          <table:table-cell table:style-name="Tabela7.A174" office:value-type="string">
            <text:p text:style-name="P12">124</text:p>
          </table:table-cell>
          <table:table-cell table:style-name="Tabela7.B174" office:value-type="string">
            <text:p text:style-name="Table_20_Contents">Psicólogo Pleno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5</text:p>
          </table:table-cell>
          <table:table-cell table:style-name="Tabela7.B174" office:value-type="string">
            <text:p text:style-name="Table_20_Contents">Técnico Desportivo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6</text:p>
          </table:table-cell>
          <table:table-cell table:style-name="Tabela7.B174" office:value-type="string">
            <text:p text:style-name="Table_20_Contents">Técnico Necropsia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7</text:p>
          </table:table-cell>
          <table:table-cell table:style-name="Tabela7.B174" office:value-type="string">
            <text:p text:style-name="Table_20_Contents">Terapeuta Ocupacional</text:p>
          </table:table-cell>
          <table:table-cell table:style-name="Tabela7.C174" office:value-type="string">
            <text:p text:style-name="P12">122</text:p>
          </table:table-cell>
          <table:table-cell table:style-name="Tabela7.D174" office:value-type="string">
            <text:p text:style-name="P13">1.339,94</text:p>
          </table:table-cell>
          <table:table-cell table:style-name="Tabela7.E174" office:value-type="string">
            <text:p text:style-name="P13">1.406,93</text:p>
          </table:table-cell>
          <table:table-cell table:style-name="Tabela7.F174" office:value-type="string">
            <text:p text:style-name="P13">1.477,28</text:p>
          </table:table-cell>
          <table:table-cell table:style-name="Tabela7.G174" office:value-type="string">
            <text:p text:style-name="P13">1.551,14</text:p>
          </table:table-cell>
          <table:table-cell table:style-name="Tabela7.H174" office:value-type="string">
            <text:p text:style-name="P13">1.628,70</text:p>
          </table:table-cell>
          <table:table-cell table:style-name="Tabela7.I174" office:value-type="string">
            <text:p text:style-name="P13">1.710,13</text:p>
          </table:table-cell>
          <table:table-cell table:style-name="Tabela7.J174" office:value-type="string">
            <text:p text:style-name="P13">1.795,64</text:p>
          </table:table-cell>
        </table:table-row>
        <table:table-row>
          <table:table-cell table:style-name="Tabela7.A174" office:value-type="string">
            <text:p text:style-name="P12">128</text:p>
          </table:table-cell>
          <table:table-cell table:style-name="Tabela7.B174" office:value-type="string">
            <text:p text:style-name="Table_20_Contents">Coordenador Obras Serviços</text:p>
          </table:table-cell>
          <table:table-cell table:style-name="Tabela7.C174" office:value-type="string">
            <text:p text:style-name="P12">123</text:p>
          </table:table-cell>
          <table:table-cell table:style-name="Tabela7.D174" office:value-type="string">
            <text:p text:style-name="P13">1.406,93</text:p>
          </table:table-cell>
          <table:table-cell table:style-name="Tabela7.E174" office:value-type="string">
            <text:p text:style-name="P13">1.477,28</text:p>
          </table:table-cell>
          <table:table-cell table:style-name="Tabela7.F174" office:value-type="string">
            <text:p text:style-name="P13">1.551,14</text:p>
          </table:table-cell>
          <table:table-cell table:style-name="Tabela7.G174" office:value-type="string">
            <text:p text:style-name="P13">1.628,70</text:p>
          </table:table-cell>
          <table:table-cell table:style-name="Tabela7.H174" office:value-type="string">
            <text:p text:style-name="P13">1.710,13</text:p>
          </table:table-cell>
          <table:table-cell table:style-name="Tabela7.I174" office:value-type="string">
            <text:p text:style-name="P13">1.795,64</text:p>
          </table:table-cell>
          <table:table-cell table:style-name="Tabela7.J174" office:value-type="string">
            <text:p text:style-name="P13">1.885,42</text:p>
          </table:table-cell>
        </table:table-row>
        <table:table-row>
          <table:table-cell table:style-name="Tabela7.A174" office:value-type="string">
            <text:p text:style-name="P12">129</text:p>
          </table:table-cell>
          <table:table-cell table:style-name="Tabela7.B174" office:value-type="string">
            <text:p text:style-name="Table_20_Contents">Encarregado Setor</text:p>
          </table:table-cell>
          <table:table-cell table:style-name="Tabela7.C174" office:value-type="string">
            <text:p text:style-name="P12">123</text:p>
          </table:table-cell>
          <table:table-cell table:style-name="Tabela7.D174" office:value-type="string">
            <text:p text:style-name="P13">1.406,93</text:p>
          </table:table-cell>
          <table:table-cell table:style-name="Tabela7.E174" office:value-type="string">
            <text:p text:style-name="P13">1.477,28</text:p>
          </table:table-cell>
          <table:table-cell table:style-name="Tabela7.F174" office:value-type="string">
            <text:p text:style-name="P13">1.551,14</text:p>
          </table:table-cell>
          <table:table-cell table:style-name="Tabela7.G174" office:value-type="string">
            <text:p text:style-name="P13">1.628,70</text:p>
          </table:table-cell>
          <table:table-cell table:style-name="Tabela7.H174" office:value-type="string">
            <text:p text:style-name="P13">1.710,13</text:p>
          </table:table-cell>
          <table:table-cell table:style-name="Tabela7.I174" office:value-type="string">
            <text:p text:style-name="P13">1.795,64</text:p>
          </table:table-cell>
          <table:table-cell table:style-name="Tabela7.J174" office:value-type="string">
            <text:p text:style-name="P13">1.885,42</text:p>
          </table:table-cell>
        </table:table-row>
        <table:table-row>
          <table:table-cell table:style-name="Tabela7.A174" office:value-type="string">
            <text:p text:style-name="P12">130</text:p>
          </table:table-cell>
          <table:table-cell table:style-name="Tabela7.B174" office:value-type="string">
            <text:p text:style-name="Table_20_Contents">Professor Ensino Fundamental III</text:p>
          </table:table-cell>
          <table:table-cell table:style-name="Tabela7.C174" office:value-type="string">
            <text:p text:style-name="P12">123</text:p>
          </table:table-cell>
          <table:table-cell table:style-name="Tabela7.D174" office:value-type="string">
            <text:p text:style-name="P13">1.406,93</text:p>
          </table:table-cell>
          <table:table-cell table:style-name="Tabela7.E174" office:value-type="string">
            <text:p text:style-name="P13">1.477,28</text:p>
          </table:table-cell>
          <table:table-cell table:style-name="Tabela7.F174" office:value-type="string">
            <text:p text:style-name="P13">1.551,14</text:p>
          </table:table-cell>
          <table:table-cell table:style-name="Tabela7.G174" office:value-type="string">
            <text:p text:style-name="P13">1.628,70</text:p>
          </table:table-cell>
          <table:table-cell table:style-name="Tabela7.H174" office:value-type="string">
            <text:p text:style-name="P13">1.710,13</text:p>
          </table:table-cell>
          <table:table-cell table:style-name="Tabela7.I174" office:value-type="string">
            <text:p text:style-name="P13">1.795,64</text:p>
          </table:table-cell>
          <table:table-cell table:style-name="Tabela7.J174" office:value-type="string">
            <text:p text:style-name="P13">1.885,42</text:p>
          </table:table-cell>
        </table:table-row>
        <table:table-row>
          <table:table-cell table:style-name="Tabela7.A174" office:value-type="string">
            <text:p text:style-name="P12">131</text:p>
          </table:table-cell>
          <table:table-cell table:style-name="Tabela7.B174" office:value-type="string">
            <text:p text:style-name="Table_20_Contents">Assistente Social Junior</text:p>
          </table:table-cell>
          <table:table-cell table:style-name="Tabela7.C174" office:value-type="string">
            <text:p text:style-name="P12">124</text:p>
          </table:table-cell>
          <table:table-cell table:style-name="Tabela7.D174" office:value-type="string">
            <text:p text:style-name="P13">1.477,28</text:p>
          </table:table-cell>
          <table:table-cell table:style-name="Tabela7.E174" office:value-type="string">
            <text:p text:style-name="P13">1.551,14</text:p>
          </table:table-cell>
          <table:table-cell table:style-name="Tabela7.F174" office:value-type="string">
            <text:p text:style-name="P13">1.628,70</text:p>
          </table:table-cell>
          <table:table-cell table:style-name="Tabela7.G174" office:value-type="string">
            <text:p text:style-name="P13">1.710,13</text:p>
          </table:table-cell>
          <table:table-cell table:style-name="Tabela7.H174" office:value-type="string">
            <text:p text:style-name="P13">1.795,64</text:p>
          </table:table-cell>
          <table:table-cell table:style-name="Tabela7.I174" office:value-type="string">
            <text:p text:style-name="P13">1.885,42</text:p>
          </table:table-cell>
          <table:table-cell table:style-name="Tabela7.J174" office:value-type="string">
            <text:p text:style-name="P13">1.979,69</text:p>
          </table:table-cell>
        </table:table-row>
        <table:table-row>
          <table:table-cell table:style-name="Tabela7.A174" office:value-type="string">
            <text:p text:style-name="P12">132</text:p>
          </table:table-cell>
          <table:table-cell table:style-name="Tabela7.B174" office:value-type="string">
            <text:p text:style-name="Table_20_Contents">Coordenador Almoxarifado Departamento Saúde</text:p>
          </table:table-cell>
          <table:table-cell table:style-name="Tabela7.C174" office:value-type="string">
            <text:p text:style-name="P12">124</text:p>
          </table:table-cell>
          <table:table-cell table:style-name="Tabela7.D174" office:value-type="string">
            <text:p text:style-name="P13">1.477,28</text:p>
          </table:table-cell>
          <table:table-cell table:style-name="Tabela7.E174" office:value-type="string">
            <text:p text:style-name="P13">1.551,14</text:p>
          </table:table-cell>
          <table:table-cell table:style-name="Tabela7.F174" office:value-type="string">
            <text:p text:style-name="P13">1.628,70</text:p>
          </table:table-cell>
          <table:table-cell table:style-name="Tabela7.G174" office:value-type="string">
            <text:p text:style-name="P13">1.710,13</text:p>
          </table:table-cell>
          <table:table-cell table:style-name="Tabela7.H174" office:value-type="string">
            <text:p text:style-name="P13">1.795,64</text:p>
          </table:table-cell>
          <table:table-cell table:style-name="Tabela7.I174" office:value-type="string">
            <text:p text:style-name="P13">1.885,42</text:p>
          </table:table-cell>
          <table:table-cell table:style-name="Tabela7.J174" office:value-type="string">
            <text:p text:style-name="P13">1.979,69</text:p>
          </table:table-cell>
        </table:table-row>
        <table:table-row>
          <table:table-cell table:style-name="Tabela7.A174" office:value-type="string">
            <text:p text:style-name="P12">133</text:p>
          </table:table-cell>
          <table:table-cell table:style-name="Tabela7.B174" office:value-type="string">
            <text:p text:style-name="Table_20_Contents">Coordenador Técnico Esportivo</text:p>
          </table:table-cell>
          <table:table-cell table:style-name="Tabela7.C174" office:value-type="string">
            <text:p text:style-name="P12">124</text:p>
          </table:table-cell>
          <table:table-cell table:style-name="Tabela7.D174" office:value-type="string">
            <text:p text:style-name="P13">1.477,28</text:p>
          </table:table-cell>
          <table:table-cell table:style-name="Tabela7.E174" office:value-type="string">
            <text:p text:style-name="P13">1.551,14</text:p>
          </table:table-cell>
          <table:table-cell table:style-name="Tabela7.F174" office:value-type="string">
            <text:p text:style-name="P13">1.628,70</text:p>
          </table:table-cell>
          <table:table-cell table:style-name="Tabela7.G174" office:value-type="string">
            <text:p text:style-name="P13">1.710,13</text:p>
          </table:table-cell>
          <table:table-cell table:style-name="Tabela7.H174" office:value-type="string">
            <text:p text:style-name="P13">1.795,64</text:p>
          </table:table-cell>
          <table:table-cell table:style-name="Tabela7.I174" office:value-type="string">
            <text:p text:style-name="P13">1.885,42</text:p>
          </table:table-cell>
          <table:table-cell table:style-name="Tabela7.J174" office:value-type="string">
            <text:p text:style-name="P13">1.979,69</text:p>
          </table:table-cell>
        </table:table-row>
        <table:table-row>
          <table:table-cell table:style-name="Tabela7.A174" office:value-type="string">
            <text:p text:style-name="P12">134</text:p>
          </table:table-cell>
          <table:table-cell table:style-name="Tabela7.B174" office:value-type="string">
            <text:p text:style-name="Table_20_Contents">Psicólogo Senior</text:p>
          </table:table-cell>
          <table:table-cell table:style-name="Tabela7.C174" office:value-type="string">
            <text:p text:style-name="P12">124</text:p>
          </table:table-cell>
          <table:table-cell table:style-name="Tabela7.D174" office:value-type="string">
            <text:p text:style-name="P13">1.477,28</text:p>
          </table:table-cell>
          <table:table-cell table:style-name="Tabela7.E174" office:value-type="string">
            <text:p text:style-name="P13">1.551,14</text:p>
          </table:table-cell>
          <table:table-cell table:style-name="Tabela7.F174" office:value-type="string">
            <text:p text:style-name="P13">1.628,70</text:p>
          </table:table-cell>
          <table:table-cell table:style-name="Tabela7.G174" office:value-type="string">
            <text:p text:style-name="P13">1.710,13</text:p>
          </table:table-cell>
          <table:table-cell table:style-name="Tabela7.H174" office:value-type="string">
            <text:p text:style-name="P13">1.795,64</text:p>
          </table:table-cell>
          <table:table-cell table:style-name="Tabela7.I174" office:value-type="string">
            <text:p text:style-name="P13">1.885,42</text:p>
          </table:table-cell>
          <table:table-cell table:style-name="Tabela7.J174" office:value-type="string">
            <text:p text:style-name="P13">1.979,69</text:p>
          </table:table-cell>
        </table:table-row>
        <table:table-row>
          <table:table-cell table:style-name="Tabela7.A174" office:value-type="string">
            <text:p text:style-name="P12">135</text:p>
          </table:table-cell>
          <table:table-cell table:style-name="Tabela7.B174" office:value-type="string">
            <text:p text:style-name="Table_20_Contents">Supervisor Ensino</text:p>
          </table:table-cell>
          <table:table-cell table:style-name="Tabela7.C174" office:value-type="string">
            <text:p text:style-name="P12">124</text:p>
          </table:table-cell>
          <table:table-cell table:style-name="Tabela7.D174" office:value-type="string">
            <text:p text:style-name="P13">1.477,28</text:p>
          </table:table-cell>
          <table:table-cell table:style-name="Tabela7.E174" office:value-type="string">
            <text:p text:style-name="P13">1.551,14</text:p>
          </table:table-cell>
          <table:table-cell table:style-name="Tabela7.F174" office:value-type="string">
            <text:p text:style-name="P13">1.628,70</text:p>
          </table:table-cell>
          <table:table-cell table:style-name="Tabela7.G174" office:value-type="string">
            <text:p text:style-name="P13">1.710,13</text:p>
          </table:table-cell>
          <table:table-cell table:style-name="Tabela7.H174" office:value-type="string">
            <text:p text:style-name="P13">1.795,64</text:p>
          </table:table-cell>
          <table:table-cell table:style-name="Tabela7.I174" office:value-type="string">
            <text:p text:style-name="P13">1.885,42</text:p>
          </table:table-cell>
          <table:table-cell table:style-name="Tabela7.J174" office:value-type="string">
            <text:p text:style-name="P13">1.979,69</text:p>
          </table:table-cell>
        </table:table-row>
        <table:table-row>
          <table:table-cell table:style-name="Tabela7.A174" office:value-type="string">
            <text:p text:style-name="P12">136</text:p>
          </table:table-cell>
          <table:table-cell table:style-name="Tabela7.B174" office:value-type="string">
            <text:p text:style-name="Table_20_Contents">Biólogo Pleno</text:p>
          </table:table-cell>
          <table:table-cell table:style-name="Tabela7.C174" office:value-type="string">
            <text:p text:style-name="P12">126</text:p>
          </table:table-cell>
          <table:table-cell table:style-name="Tabela7.D174" office:value-type="string">
            <text:p text:style-name="P13">1.628,70</text:p>
          </table:table-cell>
          <table:table-cell table:style-name="Tabela7.E174" office:value-type="string">
            <text:p text:style-name="P13">1.710,13</text:p>
          </table:table-cell>
          <table:table-cell table:style-name="Tabela7.F174" office:value-type="string">
            <text:p text:style-name="P13">1.795,64</text:p>
          </table:table-cell>
          <table:table-cell table:style-name="Tabela7.G174" office:value-type="string">
            <text:p text:style-name="P13">1.885,42</text:p>
          </table:table-cell>
          <table:table-cell table:style-name="Tabela7.H174" office:value-type="string">
            <text:p text:style-name="P13">1.979,69</text:p>
          </table:table-cell>
          <table:table-cell table:style-name="Tabela7.I174" office:value-type="string">
            <text:p text:style-name="P13">2.078,67</text:p>
          </table:table-cell>
          <table:table-cell table:style-name="Tabela7.J174" office:value-type="string">
            <text:p text:style-name="P13">2.182,61<text:soft-page-break/></text:p>
          </table:table-cell>
        </table:table-row>
        <table:table-row>
          <table:table-cell table:style-name="Tabela7.A174" office:value-type="string">
            <text:p text:style-name="P12">137</text:p>
          </table:table-cell>
          <table:table-cell table:style-name="Tabela7.B174" office:value-type="string">
            <text:p text:style-name="Table_20_Contents">Controlador</text:p>
          </table:table-cell>
          <table:table-cell table:style-name="Tabela7.C174" office:value-type="string">
            <text:p text:style-name="P12">126</text:p>
          </table:table-cell>
          <table:table-cell table:style-name="Tabela7.D174" office:value-type="string">
            <text:p text:style-name="P13">1.628,70</text:p>
          </table:table-cell>
          <table:table-cell table:style-name="Tabela7.E174" office:value-type="string">
            <text:p text:style-name="P13">1.710,13</text:p>
          </table:table-cell>
          <table:table-cell table:style-name="Tabela7.F174" office:value-type="string">
            <text:p text:style-name="P13">1.795,64</text:p>
          </table:table-cell>
          <table:table-cell table:style-name="Tabela7.G174" office:value-type="string">
            <text:p text:style-name="P13">1.885,42</text:p>
          </table:table-cell>
          <table:table-cell table:style-name="Tabela7.H174" office:value-type="string">
            <text:p text:style-name="P13">1.979,69</text:p>
          </table:table-cell>
          <table:table-cell table:style-name="Tabela7.I174" office:value-type="string">
            <text:p text:style-name="P13">2.078,67</text:p>
          </table:table-cell>
          <table:table-cell table:style-name="Tabela7.J174" office:value-type="string">
            <text:p text:style-name="P13">2.182,61</text:p>
          </table:table-cell>
        </table:table-row>
        <table:table-row>
          <table:table-cell table:style-name="Tabela7.A174" office:value-type="string">
            <text:p text:style-name="P12">138</text:p>
          </table:table-cell>
          <table:table-cell table:style-name="Tabela7.B174" office:value-type="string">
            <text:p text:style-name="Table_20_Contents">Farmacêutico</text:p>
          </table:table-cell>
          <table:table-cell table:style-name="Tabela7.C174" office:value-type="string">
            <text:p text:style-name="P12">126</text:p>
          </table:table-cell>
          <table:table-cell table:style-name="Tabela7.D174" office:value-type="string">
            <text:p text:style-name="P13">1.628,70</text:p>
          </table:table-cell>
          <table:table-cell table:style-name="Tabela7.E174" office:value-type="string">
            <text:p text:style-name="P13">1.710,13</text:p>
          </table:table-cell>
          <table:table-cell table:style-name="Tabela7.F174" office:value-type="string">
            <text:p text:style-name="P13">1.795,64</text:p>
          </table:table-cell>
          <table:table-cell table:style-name="Tabela7.G174" office:value-type="string">
            <text:p text:style-name="P13">1.885,42</text:p>
          </table:table-cell>
          <table:table-cell table:style-name="Tabela7.H174" office:value-type="string">
            <text:p text:style-name="P13">1.979,69</text:p>
          </table:table-cell>
          <table:table-cell table:style-name="Tabela7.I174" office:value-type="string">
            <text:p text:style-name="P13">2.078,67</text:p>
          </table:table-cell>
          <table:table-cell table:style-name="Tabela7.J174" office:value-type="string">
            <text:p text:style-name="P13">2.182,61</text:p>
          </table:table-cell>
        </table:table-row>
        <table:table-row>
          <table:table-cell table:style-name="Tabela7.A174" office:value-type="string">
            <text:p text:style-name="P12">139</text:p>
          </table:table-cell>
          <table:table-cell table:style-name="Tabela7.B174" office:value-type="string">
            <text:p text:style-name="Table_20_Contents">Nutricionista</text:p>
          </table:table-cell>
          <table:table-cell table:style-name="Tabela7.C174" office:value-type="string">
            <text:p text:style-name="P12">126</text:p>
          </table:table-cell>
          <table:table-cell table:style-name="Tabela7.D174" office:value-type="string">
            <text:p text:style-name="P13">1.628,70</text:p>
          </table:table-cell>
          <table:table-cell table:style-name="Tabela7.E174" office:value-type="string">
            <text:p text:style-name="P13">1.710,13</text:p>
          </table:table-cell>
          <table:table-cell table:style-name="Tabela7.F174" office:value-type="string">
            <text:p text:style-name="P13">1.795,64</text:p>
          </table:table-cell>
          <table:table-cell table:style-name="Tabela7.G174" office:value-type="string">
            <text:p text:style-name="P13">1.885,42</text:p>
          </table:table-cell>
          <table:table-cell table:style-name="Tabela7.H174" office:value-type="string">
            <text:p text:style-name="P13">1.979,69</text:p>
          </table:table-cell>
          <table:table-cell table:style-name="Tabela7.I174" office:value-type="string">
            <text:p text:style-name="P13">2.078,67</text:p>
          </table:table-cell>
          <table:table-cell table:style-name="Tabela7.J174" office:value-type="string">
            <text:p text:style-name="P13">2.182,61</text:p>
          </table:table-cell>
        </table:table-row>
        <table:table-row>
          <table:table-cell table:style-name="Tabela7.A174" office:value-type="string">
            <text:p text:style-name="P12">140</text:p>
          </table:table-cell>
          <table:table-cell table:style-name="Tabela7.B174" office:value-type="string">
            <text:p text:style-name="Table_20_Contents">Programador Computador</text:p>
          </table:table-cell>
          <table:table-cell table:style-name="Tabela7.C174" office:value-type="string">
            <text:p text:style-name="P12">126</text:p>
          </table:table-cell>
          <table:table-cell table:style-name="Tabela7.D174" office:value-type="string">
            <text:p text:style-name="P13">1.628,70</text:p>
          </table:table-cell>
          <table:table-cell table:style-name="Tabela7.E174" office:value-type="string">
            <text:p text:style-name="P13">1.710,13</text:p>
          </table:table-cell>
          <table:table-cell table:style-name="Tabela7.F174" office:value-type="string">
            <text:p text:style-name="P13">1.795,64</text:p>
          </table:table-cell>
          <table:table-cell table:style-name="Tabela7.G174" office:value-type="string">
            <text:p text:style-name="P13">1.885,42</text:p>
          </table:table-cell>
          <table:table-cell table:style-name="Tabela7.H174" office:value-type="string">
            <text:p text:style-name="P13">1.979,69</text:p>
          </table:table-cell>
          <table:table-cell table:style-name="Tabela7.I174" office:value-type="string">
            <text:p text:style-name="P13">2.078,67</text:p>
          </table:table-cell>
          <table:table-cell table:style-name="Tabela7.J174" office:value-type="string">
            <text:p text:style-name="P13">2.182,61</text:p>
          </table:table-cell>
        </table:table-row>
        <table:table-row>
          <table:table-cell table:style-name="Tabela7.A174" office:value-type="string">
            <text:p text:style-name="P12">141</text:p>
          </table:table-cell>
          <table:table-cell table:style-name="Tabela7.B174" office:value-type="string">
            <text:p text:style-name="Table_20_Contents">Assessor Serviço Técnico</text:p>
          </table:table-cell>
          <table:table-cell table:style-name="Tabela7.C174" office:value-type="string">
            <text:p text:style-name="P12">127</text:p>
          </table:table-cell>
          <table:table-cell table:style-name="Tabela7.D174" office:value-type="string">
            <text:p text:style-name="P13">1.710,13</text:p>
          </table:table-cell>
          <table:table-cell table:style-name="Tabela7.E174" office:value-type="string">
            <text:p text:style-name="P13">1.795,64</text:p>
          </table:table-cell>
          <table:table-cell table:style-name="Tabela7.F174" office:value-type="string">
            <text:p text:style-name="P13">1.885,42</text:p>
          </table:table-cell>
          <table:table-cell table:style-name="Tabela7.G174" office:value-type="string">
            <text:p text:style-name="P13">1.979,69</text:p>
          </table:table-cell>
          <table:table-cell table:style-name="Tabela7.H174" office:value-type="string">
            <text:p text:style-name="P13">2.078,67</text:p>
          </table:table-cell>
          <table:table-cell table:style-name="Tabela7.I174" office:value-type="string">
            <text:p text:style-name="P13">2.182,61</text:p>
          </table:table-cell>
          <table:table-cell table:style-name="Tabela7.J174" office:value-type="string">
            <text:p text:style-name="P13">2.291,74</text:p>
          </table:table-cell>
        </table:table-row>
        <table:table-row>
          <table:table-cell table:style-name="Tabela7.A174" office:value-type="string">
            <text:p text:style-name="P12">142</text:p>
          </table:table-cell>
          <table:table-cell table:style-name="Tabela7.B174" office:value-type="string">
            <text:p text:style-name="Table_20_Contents">Assistente Social Pleno</text:p>
          </table:table-cell>
          <table:table-cell table:style-name="Tabela7.C174" office:value-type="string">
            <text:p text:style-name="P12">127</text:p>
          </table:table-cell>
          <table:table-cell table:style-name="Tabela7.D174" office:value-type="string">
            <text:p text:style-name="P13">1.710,13</text:p>
          </table:table-cell>
          <table:table-cell table:style-name="Tabela7.E174" office:value-type="string">
            <text:p text:style-name="P13">1.795,64</text:p>
          </table:table-cell>
          <table:table-cell table:style-name="Tabela7.F174" office:value-type="string">
            <text:p text:style-name="P13">1.885,42</text:p>
          </table:table-cell>
          <table:table-cell table:style-name="Tabela7.G174" office:value-type="string">
            <text:p text:style-name="P13">1.979,69</text:p>
          </table:table-cell>
          <table:table-cell table:style-name="Tabela7.H174" office:value-type="string">
            <text:p text:style-name="P13">2.078,67</text:p>
          </table:table-cell>
          <table:table-cell table:style-name="Tabela7.I174" office:value-type="string">
            <text:p text:style-name="P13">2.182,61</text:p>
          </table:table-cell>
          <table:table-cell table:style-name="Tabela7.J174" office:value-type="string">
            <text:p text:style-name="P13">2.291,74</text:p>
          </table:table-cell>
        </table:table-row>
        <table:table-row>
          <table:table-cell table:style-name="Tabela7.A174" office:value-type="string">
            <text:p text:style-name="P12">143</text:p>
          </table:table-cell>
          <table:table-cell table:style-name="Tabela7.B174" office:value-type="string">
            <text:p text:style-name="Table_20_Contents">Biólogo Sênior</text:p>
          </table:table-cell>
          <table:table-cell table:style-name="Tabela7.C174" office:value-type="string">
            <text:p text:style-name="P12">127</text:p>
          </table:table-cell>
          <table:table-cell table:style-name="Tabela7.D174" office:value-type="string">
            <text:p text:style-name="P13">1.710,13</text:p>
          </table:table-cell>
          <table:table-cell table:style-name="Tabela7.E174" office:value-type="string">
            <text:p text:style-name="P13">1.795,64</text:p>
          </table:table-cell>
          <table:table-cell table:style-name="Tabela7.F174" office:value-type="string">
            <text:p text:style-name="P13">1.885,42</text:p>
          </table:table-cell>
          <table:table-cell table:style-name="Tabela7.G174" office:value-type="string">
            <text:p text:style-name="P13">1.979,69</text:p>
          </table:table-cell>
          <table:table-cell table:style-name="Tabela7.H174" office:value-type="string">
            <text:p text:style-name="P13">2.078,67</text:p>
          </table:table-cell>
          <table:table-cell table:style-name="Tabela7.I174" office:value-type="string">
            <text:p text:style-name="P13">2.182,61</text:p>
          </table:table-cell>
          <table:table-cell table:style-name="Tabela7.J174" office:value-type="string">
            <text:p text:style-name="P13">2.291,74</text:p>
          </table:table-cell>
        </table:table-row>
        <table:table-row>
          <table:table-cell table:style-name="Tabela7.A174" office:value-type="string">
            <text:p text:style-name="P12">144</text:p>
          </table:table-cell>
          <table:table-cell table:style-name="Tabela7.B174" office:value-type="string">
            <text:p text:style-name="Table_20_Contents">Chefe Serviço</text:p>
          </table:table-cell>
          <table:table-cell table:style-name="Tabela7.C174" office:value-type="string">
            <text:p text:style-name="P12">127</text:p>
          </table:table-cell>
          <table:table-cell table:style-name="Tabela7.D174" office:value-type="string">
            <text:p text:style-name="P13">1.710,13</text:p>
          </table:table-cell>
          <table:table-cell table:style-name="Tabela7.E174" office:value-type="string">
            <text:p text:style-name="P13">1.795,64</text:p>
          </table:table-cell>
          <table:table-cell table:style-name="Tabela7.F174" office:value-type="string">
            <text:p text:style-name="P13">1.885,42</text:p>
          </table:table-cell>
          <table:table-cell table:style-name="Tabela7.G174" office:value-type="string">
            <text:p text:style-name="P13">1.979,69</text:p>
          </table:table-cell>
          <table:table-cell table:style-name="Tabela7.H174" office:value-type="string">
            <text:p text:style-name="P13">2.078,67</text:p>
          </table:table-cell>
          <table:table-cell table:style-name="Tabela7.I174" office:value-type="string">
            <text:p text:style-name="P13">2.182,61</text:p>
          </table:table-cell>
          <table:table-cell table:style-name="Tabela7.J174" office:value-type="string">
            <text:p text:style-name="P13">2.291,74</text:p>
          </table:table-cell>
        </table:table-row>
        <table:table-row>
          <table:table-cell table:style-name="Tabela7.A174" office:value-type="string">
            <text:p text:style-name="P12">145</text:p>
          </table:table-cell>
          <table:table-cell table:style-name="Tabela7.B174" office:value-type="string">
            <text:p text:style-name="Table_20_Contents">Supervisor Atividades Esportivas</text:p>
          </table:table-cell>
          <table:table-cell table:style-name="Tabela7.C174" office:value-type="string">
            <text:p text:style-name="P12">127</text:p>
          </table:table-cell>
          <table:table-cell table:style-name="Tabela7.D174" office:value-type="string">
            <text:p text:style-name="P13">1.710,13</text:p>
          </table:table-cell>
          <table:table-cell table:style-name="Tabela7.E174" office:value-type="string">
            <text:p text:style-name="P13">1.795,64</text:p>
          </table:table-cell>
          <table:table-cell table:style-name="Tabela7.F174" office:value-type="string">
            <text:p text:style-name="P13">1.885,42</text:p>
          </table:table-cell>
          <table:table-cell table:style-name="Tabela7.G174" office:value-type="string">
            <text:p text:style-name="P13">1.979,69</text:p>
          </table:table-cell>
          <table:table-cell table:style-name="Tabela7.H174" office:value-type="string">
            <text:p text:style-name="P13">2.078,67</text:p>
          </table:table-cell>
          <table:table-cell table:style-name="Tabela7.I174" office:value-type="string">
            <text:p text:style-name="P13">2.182,61</text:p>
          </table:table-cell>
          <table:table-cell table:style-name="Tabela7.J174" office:value-type="string">
            <text:p text:style-name="P13">2.291,74</text:p>
          </table:table-cell>
        </table:table-row>
        <table:table-row>
          <table:table-cell table:style-name="Tabela7.A174" office:value-type="string">
            <text:p text:style-name="P12">146</text:p>
          </table:table-cell>
          <table:table-cell table:style-name="Tabela7.B174" office:value-type="string">
            <text:p text:style-name="Table_20_Contents">Chefe Serviço Técnico</text:p>
          </table:table-cell>
          <table:table-cell table:style-name="Tabela7.C174" office:value-type="string">
            <text:p text:style-name="P12">128</text:p>
          </table:table-cell>
          <table:table-cell table:style-name="Tabela7.D174" office:value-type="string">
            <text:p text:style-name="P13">1.795,64</text:p>
          </table:table-cell>
          <table:table-cell table:style-name="Tabela7.E174" office:value-type="string">
            <text:p text:style-name="P13">1.885,42</text:p>
          </table:table-cell>
          <table:table-cell table:style-name="Tabela7.F174" office:value-type="string">
            <text:p text:style-name="P13">1.979,69</text:p>
          </table:table-cell>
          <table:table-cell table:style-name="Tabela7.G174" office:value-type="string">
            <text:p text:style-name="P13">2.078,67</text:p>
          </table:table-cell>
          <table:table-cell table:style-name="Tabela7.H174" office:value-type="string">
            <text:p text:style-name="P13">2.182,61</text:p>
          </table:table-cell>
          <table:table-cell table:style-name="Tabela7.I174" office:value-type="string">
            <text:p text:style-name="P13">2.291,74</text:p>
          </table:table-cell>
          <table:table-cell table:style-name="Tabela7.J174" office:value-type="string">
            <text:p text:style-name="P13">2.406,33</text:p>
          </table:table-cell>
        </table:table-row>
        <table:table-row>
          <table:table-cell table:style-name="Tabela7.A174" office:value-type="string">
            <text:p text:style-name="P12">147</text:p>
          </table:table-cell>
          <table:table-cell table:style-name="Tabela7.B174" office:value-type="string">
            <text:p text:style-name="Table_20_Contents">Assistente Social Sênior</text:p>
          </table:table-cell>
          <table:table-cell table:style-name="Tabela7.C174" office:value-type="string">
            <text:p text:style-name="P12">129</text:p>
          </table:table-cell>
          <table:table-cell table:style-name="Tabela7.D174" office:value-type="string">
            <text:p text:style-name="P13">1.885,42</text:p>
          </table:table-cell>
          <table:table-cell table:style-name="Tabela7.E174" office:value-type="string">
            <text:p text:style-name="P13">1.979,69</text:p>
          </table:table-cell>
          <table:table-cell table:style-name="Tabela7.F174" office:value-type="string">
            <text:p text:style-name="P13">2.078,67</text:p>
          </table:table-cell>
          <table:table-cell table:style-name="Tabela7.G174" office:value-type="string">
            <text:p text:style-name="P13">2.182,61</text:p>
          </table:table-cell>
          <table:table-cell table:style-name="Tabela7.H174" office:value-type="string">
            <text:p text:style-name="P13">2.291,74</text:p>
          </table:table-cell>
          <table:table-cell table:style-name="Tabela7.I174" office:value-type="string">
            <text:p text:style-name="P13">2.406,33</text:p>
          </table:table-cell>
          <table:table-cell table:style-name="Tabela7.J174" office:value-type="string">
            <text:p text:style-name="P13">2.526,64</text:p>
          </table:table-cell>
        </table:table-row>
        <table:table-row>
          <table:table-cell table:style-name="Tabela7.A174" office:value-type="string">
            <text:p text:style-name="P12">148</text:p>
          </table:table-cell>
          <table:table-cell table:style-name="Tabela7.B174" office:value-type="string">
            <text:p text:style-name="Table_20_Contents">Biomédico <text:soft-page-break/>Citologista</text:p>
          </table:table-cell>
          <table:table-cell table:style-name="Tabela7.C174" office:value-type="string">
            <text:p text:style-name="P12">129</text:p>
          </table:table-cell>
          <table:table-cell table:style-name="Tabela7.D174" office:value-type="string">
            <text:p text:style-name="P13">1.885,42</text:p>
          </table:table-cell>
          <table:table-cell table:style-name="Tabela7.E174" office:value-type="string">
            <text:p text:style-name="P13">1.979,69</text:p>
          </table:table-cell>
          <table:table-cell table:style-name="Tabela7.F174" office:value-type="string">
            <text:p text:style-name="P13">2.078,67</text:p>
          </table:table-cell>
          <table:table-cell table:style-name="Tabela7.G174" office:value-type="string">
            <text:p text:style-name="P13">2.182,61</text:p>
          </table:table-cell>
          <table:table-cell table:style-name="Tabela7.H174" office:value-type="string">
            <text:p text:style-name="P13">2.291,74</text:p>
          </table:table-cell>
          <table:table-cell table:style-name="Tabela7.I174" office:value-type="string">
            <text:p text:style-name="P13">2.406,33</text:p>
          </table:table-cell>
          <table:table-cell table:style-name="Tabela7.J174" office:value-type="string">
            <text:p text:style-name="P13">2.526,64<text:soft-page-break/></text:p>
          </table:table-cell>
        </table:table-row>
        <table:table-row>
          <table:table-cell table:style-name="Tabela7.A174" office:value-type="string">
            <text:p text:style-name="P12">149</text:p>
          </table:table-cell>
          <table:table-cell table:style-name="Tabela7.B174" office:value-type="string">
            <text:p text:style-name="Table_20_Contents">Enfermeiro</text:p>
          </table:table-cell>
          <table:table-cell table:style-name="Tabela7.C174" office:value-type="string">
            <text:p text:style-name="P12">129</text:p>
          </table:table-cell>
          <table:table-cell table:style-name="Tabela7.D174" office:value-type="string">
            <text:p text:style-name="P13">1.885,42</text:p>
          </table:table-cell>
          <table:table-cell table:style-name="Tabela7.E174" office:value-type="string">
            <text:p text:style-name="P13">1.979,69</text:p>
          </table:table-cell>
          <table:table-cell table:style-name="Tabela7.F174" office:value-type="string">
            <text:p text:style-name="P13">2.078,67</text:p>
          </table:table-cell>
          <table:table-cell table:style-name="Tabela7.G174" office:value-type="string">
            <text:p text:style-name="P13">2.182,61</text:p>
          </table:table-cell>
          <table:table-cell table:style-name="Tabela7.H174" office:value-type="string">
            <text:p text:style-name="P13">2.291,74</text:p>
          </table:table-cell>
          <table:table-cell table:style-name="Tabela7.I174" office:value-type="string">
            <text:p text:style-name="P13">2.406,33</text:p>
          </table:table-cell>
          <table:table-cell table:style-name="Tabela7.J174" office:value-type="string">
            <text:p text:style-name="P13">2.526,64</text:p>
          </table:table-cell>
        </table:table-row>
        <table:table-row>
          <table:table-cell table:style-name="Tabela7.A174" office:value-type="string">
            <text:p text:style-name="P12">150</text:p>
          </table:table-cell>
          <table:table-cell table:style-name="Tabela7.B174" office:value-type="string">
            <text:p text:style-name="Table_20_Contents">Médico Trabalho</text:p>
          </table:table-cell>
          <table:table-cell table:style-name="Tabela7.C174" office:value-type="string">
            <text:p text:style-name="P12">129</text:p>
          </table:table-cell>
          <table:table-cell table:style-name="Tabela7.D174" office:value-type="string">
            <text:p text:style-name="P13">1.885,42</text:p>
          </table:table-cell>
          <table:table-cell table:style-name="Tabela7.E174" office:value-type="string">
            <text:p text:style-name="P13">1.979,69</text:p>
          </table:table-cell>
          <table:table-cell table:style-name="Tabela7.F174" office:value-type="string">
            <text:p text:style-name="P13">2.078,67</text:p>
          </table:table-cell>
          <table:table-cell table:style-name="Tabela7.G174" office:value-type="string">
            <text:p text:style-name="P13">2.182,61</text:p>
          </table:table-cell>
          <table:table-cell table:style-name="Tabela7.H174" office:value-type="string">
            <text:p text:style-name="P13">2.291,74</text:p>
          </table:table-cell>
          <table:table-cell table:style-name="Tabela7.I174" office:value-type="string">
            <text:p text:style-name="P13">2.406,33</text:p>
          </table:table-cell>
          <table:table-cell table:style-name="Tabela7.J174" office:value-type="string">
            <text:p text:style-name="P13">2.526,64</text:p>
          </table:table-cell>
        </table:table-row>
        <table:table-row>
          <table:table-cell table:style-name="Tabela7.A174" office:value-type="string">
            <text:p text:style-name="P12">151</text:p>
          </table:table-cell>
          <table:table-cell table:style-name="Tabela7.B174" office:value-type="string">
            <text:p text:style-name="Table_20_Contents">Chefe Laboratório Análises Clínicas</text:p>
          </table:table-cell>
          <table:table-cell table:style-name="Tabela7.C174" office:value-type="string">
            <text:p text:style-name="P12">130</text:p>
          </table:table-cell>
          <table:table-cell table:style-name="Tabela7.D174" office:value-type="string">
            <text:p text:style-name="P13">1.979,69</text:p>
          </table:table-cell>
          <table:table-cell table:style-name="Tabela7.E174" office:value-type="string">
            <text:p text:style-name="P13">2.078,67</text:p>
          </table:table-cell>
          <table:table-cell table:style-name="Tabela7.F174" office:value-type="string">
            <text:p text:style-name="P13">2.182,61</text:p>
          </table:table-cell>
          <table:table-cell table:style-name="Tabela7.G174" office:value-type="string">
            <text:p text:style-name="P13">2.291,74</text:p>
          </table:table-cell>
          <table:table-cell table:style-name="Tabela7.H174" office:value-type="string">
            <text:p text:style-name="P13">2.406,33</text:p>
          </table:table-cell>
          <table:table-cell table:style-name="Tabela7.I174" office:value-type="string">
            <text:p text:style-name="P13">2.526,64</text:p>
          </table:table-cell>
          <table:table-cell table:style-name="Tabela7.J174" office:value-type="string">
            <text:p text:style-name="P13">2.652,97</text:p>
          </table:table-cell>
        </table:table-row>
        <table:table-row>
          <table:table-cell table:style-name="Tabela7.A174" office:value-type="string">
            <text:p text:style-name="P12">152</text:p>
          </table:table-cell>
          <table:table-cell table:style-name="Tabela7.B174" office:value-type="string">
            <text:p text:style-name="Table_20_Contents">Dentista</text:p>
          </table:table-cell>
          <table:table-cell table:style-name="Tabela7.C174" office:value-type="string">
            <text:p text:style-name="P12">130</text:p>
          </table:table-cell>
          <table:table-cell table:style-name="Tabela7.D174" office:value-type="string">
            <text:p text:style-name="P13">1.979,69</text:p>
          </table:table-cell>
          <table:table-cell table:style-name="Tabela7.E174" office:value-type="string">
            <text:p text:style-name="P13">2.078,67</text:p>
          </table:table-cell>
          <table:table-cell table:style-name="Tabela7.F174" office:value-type="string">
            <text:p text:style-name="P13">2.182,61</text:p>
          </table:table-cell>
          <table:table-cell table:style-name="Tabela7.G174" office:value-type="string">
            <text:p text:style-name="P13">2.291,74</text:p>
          </table:table-cell>
          <table:table-cell table:style-name="Tabela7.H174" office:value-type="string">
            <text:p text:style-name="P13">2.406,33</text:p>
          </table:table-cell>
          <table:table-cell table:style-name="Tabela7.I174" office:value-type="string">
            <text:p text:style-name="P13">2.526,64</text:p>
          </table:table-cell>
          <table:table-cell table:style-name="Tabela7.J174" office:value-type="string">
            <text:p text:style-name="P13">2.652,97</text:p>
          </table:table-cell>
        </table:table-row>
        <table:table-row>
          <table:table-cell table:style-name="Tabela7.A174" office:value-type="string">
            <text:p text:style-name="P12">153</text:p>
          </table:table-cell>
          <table:table-cell table:style-name="Tabela7.B174" office:value-type="string">
            <text:p text:style-name="Table_20_Contents">Enfermeiro Obstetriz</text:p>
          </table:table-cell>
          <table:table-cell table:style-name="Tabela7.C174" office:value-type="string">
            <text:p text:style-name="P12">130</text:p>
          </table:table-cell>
          <table:table-cell table:style-name="Tabela7.D174" office:value-type="string">
            <text:p text:style-name="P13">1.979,69</text:p>
          </table:table-cell>
          <table:table-cell table:style-name="Tabela7.E174" office:value-type="string">
            <text:p text:style-name="P13">2.078,67</text:p>
          </table:table-cell>
          <table:table-cell table:style-name="Tabela7.F174" office:value-type="string">
            <text:p text:style-name="P13">2.182,61</text:p>
          </table:table-cell>
          <table:table-cell table:style-name="Tabela7.G174" office:value-type="string">
            <text:p text:style-name="P13">2.291,74</text:p>
          </table:table-cell>
          <table:table-cell table:style-name="Tabela7.H174" office:value-type="string">
            <text:p text:style-name="P13">2.406,33</text:p>
          </table:table-cell>
          <table:table-cell table:style-name="Tabela7.I174" office:value-type="string">
            <text:p text:style-name="P13">2.526,64</text:p>
          </table:table-cell>
          <table:table-cell table:style-name="Tabela7.J174" office:value-type="string">
            <text:p text:style-name="P13">2.652,97</text:p>
          </table:table-cell>
        </table:table-row>
        <table:table-row>
          <table:table-cell table:style-name="Tabela7.A174" office:value-type="string">
            <text:p text:style-name="P12">154</text:p>
          </table:table-cell>
          <table:table-cell table:style-name="Tabela7.B174" office:value-type="string">
            <text:p text:style-name="Table_20_Contents">Médico Ambul Clínicas Básicas Especiais</text:p>
          </table:table-cell>
          <table:table-cell table:style-name="Tabela7.C174" office:value-type="string">
            <text:p text:style-name="P12">130</text:p>
          </table:table-cell>
          <table:table-cell table:style-name="Tabela7.D174" office:value-type="string">
            <text:p text:style-name="P13">1.979,69</text:p>
          </table:table-cell>
          <table:table-cell table:style-name="Tabela7.E174" office:value-type="string">
            <text:p text:style-name="P13">2.078,67</text:p>
          </table:table-cell>
          <table:table-cell table:style-name="Tabela7.F174" office:value-type="string">
            <text:p text:style-name="P13">2.182,61</text:p>
          </table:table-cell>
          <table:table-cell table:style-name="Tabela7.G174" office:value-type="string">
            <text:p text:style-name="P13">2.291,74</text:p>
          </table:table-cell>
          <table:table-cell table:style-name="Tabela7.H174" office:value-type="string">
            <text:p text:style-name="P13">2.406,33</text:p>
          </table:table-cell>
          <table:table-cell table:style-name="Tabela7.I174" office:value-type="string">
            <text:p text:style-name="P13">2.526,64</text:p>
          </table:table-cell>
          <table:table-cell table:style-name="Tabela7.J174" office:value-type="string">
            <text:p text:style-name="P13">2.652,97</text:p>
          </table:table-cell>
        </table:table-row>
        <table:table-row>
          <table:table-cell table:style-name="Tabela7.A174" office:value-type="string">
            <text:p text:style-name="P12">155</text:p>
          </table:table-cell>
          <table:table-cell table:style-name="Tabela7.B174" office:value-type="string">
            <text:p text:style-name="Table_20_Contents">Tesoureiro</text:p>
          </table:table-cell>
          <table:table-cell table:style-name="Tabela7.C174" office:value-type="string">
            <text:p text:style-name="P12">130</text:p>
          </table:table-cell>
          <table:table-cell table:style-name="Tabela7.D174" office:value-type="string">
            <text:p text:style-name="P13">1.979,69</text:p>
          </table:table-cell>
          <table:table-cell table:style-name="Tabela7.E174" office:value-type="string">
            <text:p text:style-name="P13">2.078,67</text:p>
          </table:table-cell>
          <table:table-cell table:style-name="Tabela7.F174" office:value-type="string">
            <text:p text:style-name="P13">2.182,61</text:p>
          </table:table-cell>
          <table:table-cell table:style-name="Tabela7.G174" office:value-type="string">
            <text:p text:style-name="P13">2.291,74</text:p>
          </table:table-cell>
          <table:table-cell table:style-name="Tabela7.H174" office:value-type="string">
            <text:p text:style-name="P13">2.406,33</text:p>
          </table:table-cell>
          <table:table-cell table:style-name="Tabela7.I174" office:value-type="string">
            <text:p text:style-name="P13">2.526,64</text:p>
          </table:table-cell>
          <table:table-cell table:style-name="Tabela7.J174" office:value-type="string">
            <text:p text:style-name="P13">2.652,97</text:p>
          </table:table-cell>
        </table:table-row>
        <table:table-row>
          <table:table-cell table:style-name="Tabela7.A174" office:value-type="string">
            <text:p text:style-name="P12">156</text:p>
          </table:table-cell>
          <table:table-cell table:style-name="Tabela7.B174" office:value-type="string">
            <text:p text:style-name="Table_20_Contents">Arquiteto Pleno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/text:p>
          </table:table-cell>
        </table:table-row>
        <table:table-row>
          <table:table-cell table:style-name="Tabela7.A174" office:value-type="string">
            <text:p text:style-name="P12">157</text:p>
          </table:table-cell>
          <table:table-cell table:style-name="Tabela7.B174" office:value-type="string">
            <text:p text:style-name="Table_20_Contents">Engenheiro Agrônomo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/text:p>
          </table:table-cell>
        </table:table-row>
        <table:table-row>
          <table:table-cell table:style-name="Tabela7.A174" office:value-type="string">
            <text:p text:style-name="P12">158</text:p>
          </table:table-cell>
          <table:table-cell table:style-name="Tabela7.B174" office:value-type="string">
            <text:p text:style-name="Table_20_Contents">Engenheiro Pleno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/text:p>
          </table:table-cell>
        </table:table-row>
        <table:table-row>
          <table:table-cell table:style-name="Tabela7.A174" office:value-type="string">
            <text:p text:style-name="P12">159</text:p>
          </table:table-cell>
          <table:table-cell table:style-name="Tabela7.B174" office:value-type="string">
            <text:p text:style-name="Table_20_Contents">Engenheiro Sanitarista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/text:p>
          </table:table-cell>
        </table:table-row>
        <table:table-row>
          <table:table-cell table:style-name="Tabela7.A174" office:value-type="string">
            <text:p text:style-name="P12">160</text:p>
          </table:table-cell>
          <table:table-cell table:style-name="Tabela7.B174" office:value-type="string">
            <text:p text:style-name="Table_20_Contents">Engenheiro <text:soft-page-break/>Segurança Trabalho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text:soft-page-break/></text:p>
          </table:table-cell>
        </table:table-row>
        <table:table-row>
          <table:table-cell table:style-name="Tabela7.A174" office:value-type="string">
            <text:p text:style-name="P12">161</text:p>
          </table:table-cell>
          <table:table-cell table:style-name="Tabela7.B174" office:value-type="string">
            <text:p text:style-name="Table_20_Contents">Médico Veterinário</text:p>
          </table:table-cell>
          <table:table-cell table:style-name="Tabela7.C174" office:value-type="string">
            <text:p text:style-name="P12">131</text:p>
          </table:table-cell>
          <table:table-cell table:style-name="Tabela7.D174" office:value-type="string">
            <text:p text:style-name="P13">2.078,67</text:p>
          </table:table-cell>
          <table:table-cell table:style-name="Tabela7.E174" office:value-type="string">
            <text:p text:style-name="P13">2.182,61</text:p>
          </table:table-cell>
          <table:table-cell table:style-name="Tabela7.F174" office:value-type="string">
            <text:p text:style-name="P13">2.291,74</text:p>
          </table:table-cell>
          <table:table-cell table:style-name="Tabela7.G174" office:value-type="string">
            <text:p text:style-name="P13">2.406,33</text:p>
          </table:table-cell>
          <table:table-cell table:style-name="Tabela7.H174" office:value-type="string">
            <text:p text:style-name="P13">2.526,64</text:p>
          </table:table-cell>
          <table:table-cell table:style-name="Tabela7.I174" office:value-type="string">
            <text:p text:style-name="P13">2.652,97</text:p>
          </table:table-cell>
          <table:table-cell table:style-name="Tabela7.J174" office:value-type="string">
            <text:p text:style-name="P13">2.785,62</text:p>
          </table:table-cell>
        </table:table-row>
        <table:table-row>
          <table:table-cell table:style-name="Tabela7.A174" office:value-type="string">
            <text:p text:style-name="P12">162</text:p>
          </table:table-cell>
          <table:table-cell table:style-name="Tabela7.B174" office:value-type="string">
            <text:p text:style-name="Table_20_Contents">Advogado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3</text:p>
          </table:table-cell>
          <table:table-cell table:style-name="Tabela7.B174" office:value-type="string">
            <text:p text:style-name="Table_20_Contents">Arquiteto Sênior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4</text:p>
          </table:table-cell>
          <table:table-cell table:style-name="Tabela7.B174" office:value-type="string">
            <text:p text:style-name="Table_20_Contents">Chefe de Serviço Técnico do Serviço de Pessoal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5</text:p>
          </table:table-cell>
          <table:table-cell table:style-name="Tabela7.B174" office:value-type="string">
            <text:p text:style-name="Table_20_Contents">Contador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6</text:p>
          </table:table-cell>
          <table:table-cell table:style-name="Tabela7.B174" office:value-type="string">
            <text:p text:style-name="Table_20_Contents">Enfermeiro Programa Saúde Família (PSF)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7</text:p>
          </table:table-cell>
          <table:table-cell table:style-name="Tabela7.B174" office:value-type="string">
            <text:p text:style-name="Table_20_Contents">Engenheiro Senior</text:p>
          </table:table-cell>
          <table:table-cell table:style-name="Tabela7.C174" office:value-type="string">
            <text:p text:style-name="P12">133</text:p>
          </table:table-cell>
          <table:table-cell table:style-name="Tabela7.D174" office:value-type="string">
            <text:p text:style-name="P13">2.291,74</text:p>
          </table:table-cell>
          <table:table-cell table:style-name="Tabela7.E174" office:value-type="string">
            <text:p text:style-name="P13">2.406,33</text:p>
          </table:table-cell>
          <table:table-cell table:style-name="Tabela7.F174" office:value-type="string">
            <text:p text:style-name="P13">2.526,64</text:p>
          </table:table-cell>
          <table:table-cell table:style-name="Tabela7.G174" office:value-type="string">
            <text:p text:style-name="P13">2.652,97</text:p>
          </table:table-cell>
          <table:table-cell table:style-name="Tabela7.H174" office:value-type="string">
            <text:p text:style-name="P13">2.785,62</text:p>
          </table:table-cell>
          <table:table-cell table:style-name="Tabela7.I174" office:value-type="string">
            <text:p text:style-name="P13">2.924,90</text:p>
          </table:table-cell>
          <table:table-cell table:style-name="Tabela7.J174" office:value-type="string">
            <text:p text:style-name="P13">3.071,15</text:p>
          </table:table-cell>
        </table:table-row>
        <table:table-row>
          <table:table-cell table:style-name="Tabela7.A174" office:value-type="string">
            <text:p text:style-name="P12">168</text:p>
          </table:table-cell>
          <table:table-cell table:style-name="Tabela7.B174" office:value-type="string">
            <text:p text:style-name="Table_20_Contents">Médico Necropsista</text:p>
          </table:table-cell>
          <table:table-cell table:style-name="Tabela7.C174" office:value-type="string">
            <text:p text:style-name="P12">135</text:p>
          </table:table-cell>
          <table:table-cell table:style-name="Tabela7.D174" office:value-type="string">
            <text:p text:style-name="P13">2.526,64</text:p>
          </table:table-cell>
          <table:table-cell table:style-name="Tabela7.E174" office:value-type="string">
            <text:p text:style-name="P13">2.652,97</text:p>
          </table:table-cell>
          <table:table-cell table:style-name="Tabela7.F174" office:value-type="string">
            <text:p text:style-name="P13">2.785,62</text:p>
          </table:table-cell>
          <table:table-cell table:style-name="Tabela7.G174" office:value-type="string">
            <text:p text:style-name="P13">2.924,90</text:p>
          </table:table-cell>
          <table:table-cell table:style-name="Tabela7.H174" office:value-type="string">
            <text:p text:style-name="P13">3.071,15</text:p>
          </table:table-cell>
          <table:table-cell table:style-name="Tabela7.I174" office:value-type="string">
            <text:p text:style-name="P13">3.224,70</text:p>
          </table:table-cell>
          <table:table-cell table:style-name="Tabela7.J174" office:value-type="string">
            <text:p text:style-name="P13">3.385,94</text:p>
          </table:table-cell>
        </table:table-row>
        <table:table-row>
          <table:table-cell table:style-name="Tabela7.A174" office:value-type="string">
            <text:p text:style-name="P12">169</text:p>
          </table:table-cell>
          <table:table-cell table:style-name="Tabela7.B174" office:value-type="string">
            <text:p text:style-name="Table_20_Contents">Médico Coordenador</text:p>
          </table:table-cell>
          <table:table-cell table:style-name="Tabela7.C174" office:value-type="string">
            <text:p text:style-name="P12">140</text:p>
          </table:table-cell>
          <table:table-cell table:style-name="Tabela7.D174" office:value-type="string">
            <text:p text:style-name="P13">3.224,70</text:p>
          </table:table-cell>
          <table:table-cell table:style-name="Tabela7.E174" office:value-type="string">
            <text:p text:style-name="P13">3.385,94</text:p>
          </table:table-cell>
          <table:table-cell table:style-name="Tabela7.F174" office:value-type="string">
            <text:p text:style-name="P13">3.555,24</text:p>
          </table:table-cell>
          <table:table-cell table:style-name="Tabela7.G174" office:value-type="string">
            <text:p text:style-name="P13">3.733,00</text:p>
          </table:table-cell>
          <table:table-cell table:style-name="Tabela7.H174" office:value-type="string">
            <text:p text:style-name="P13">3.919,65</text:p>
          </table:table-cell>
          <table:table-cell table:style-name="Tabela7.I174" office:value-type="string">
            <text:p text:style-name="P13">4.115,63</text:p>
          </table:table-cell>
          <table:table-cell table:style-name="Tabela7.J174" office:value-type="string">
            <text:p text:style-name="P13">4.321,41</text:p>
          </table:table-cell>
        </table:table-row>
        <table:table-row>
          <table:table-cell table:style-name="Tabela7.A174" office:value-type="string">
            <text:p text:style-name="P12">170</text:p>
          </table:table-cell>
          <table:table-cell table:style-name="Tabela7.B174" office:value-type="string">
            <text:p text:style-name="Table_20_Contents">Médico Regulador</text:p>
          </table:table-cell>
          <table:table-cell table:style-name="Tabela7.C174" office:value-type="string">
            <text:p text:style-name="P12">140</text:p>
          </table:table-cell>
          <table:table-cell table:style-name="Tabela7.D174" office:value-type="string">
            <text:p text:style-name="P13">3.224,70</text:p>
          </table:table-cell>
          <table:table-cell table:style-name="Tabela7.E174" office:value-type="string">
            <text:p text:style-name="P13">3.385,94</text:p>
          </table:table-cell>
          <table:table-cell table:style-name="Tabela7.F174" office:value-type="string">
            <text:p text:style-name="P13">3.555,24</text:p>
          </table:table-cell>
          <table:table-cell table:style-name="Tabela7.G174" office:value-type="string">
            <text:p text:style-name="P13">3.733,00</text:p>
          </table:table-cell>
          <table:table-cell table:style-name="Tabela7.H174" office:value-type="string">
            <text:p text:style-name="P13">3.919,65</text:p>
          </table:table-cell>
          <table:table-cell table:style-name="Tabela7.I174" office:value-type="string">
            <text:p text:style-name="P13">4.115,63</text:p>
          </table:table-cell>
          <table:table-cell table:style-name="Tabela7.J174" office:value-type="string">
            <text:p text:style-name="P13">4.321,41</text:p>
          </table:table-cell>
        </table:table-row>
        <table:table-row>
          <table:table-cell table:style-name="Tabela7.A174" office:value-type="string">
            <text:p text:style-name="P12">171</text:p>
          </table:table-cell>
          <table:table-cell table:style-name="Tabela7.B174" office:value-type="string">
            <text:p text:style-name="Table_20_Contents">Médico Plantonista</text:p>
          </table:table-cell>
          <table:table-cell table:style-name="Tabela7.C174" office:value-type="string">
            <text:p text:style-name="P12">141</text:p>
          </table:table-cell>
          <table:table-cell table:style-name="Tabela7.D174" office:value-type="string">
            <text:p text:style-name="P13">3.385,94</text:p>
          </table:table-cell>
          <table:table-cell table:style-name="Tabela7.E174" office:value-type="string">
            <text:p text:style-name="P13">3.555,24</text:p>
          </table:table-cell>
          <table:table-cell table:style-name="Tabela7.F174" office:value-type="string">
            <text:p text:style-name="P13">3.733,00</text:p>
          </table:table-cell>
          <table:table-cell table:style-name="Tabela7.G174" office:value-type="string">
            <text:p text:style-name="P13">3.919,65</text:p>
          </table:table-cell>
          <table:table-cell table:style-name="Tabela7.H174" office:value-type="string">
            <text:p text:style-name="P13">4.115,63</text:p>
          </table:table-cell>
          <table:table-cell table:style-name="Tabela7.I174" office:value-type="string">
            <text:p text:style-name="P13">4.321,41</text:p>
          </table:table-cell>
          <table:table-cell table:style-name="Tabela7.J174" office:value-type="string">
            <text:p text:style-name="P13">4.537,48</text:p>
          </table:table-cell>
        </table:table-row>
        <table:table-row>
          <table:table-cell table:style-name="Tabela7.A174" office:value-type="string">
            <text:p text:style-name="P12">172</text:p>
          </table:table-cell>
          <table:table-cell table:style-name="Tabela7.B174" office:value-type="string">
            <text:p text:style-name="Table_20_Contents">Médico Auditor</text:p>
          </table:table-cell>
          <table:table-cell table:style-name="Tabela7.C174" office:value-type="string">
            <text:p text:style-name="P12">142</text:p>
          </table:table-cell>
          <table:table-cell table:style-name="Tabela7.D174" office:value-type="string">
            <text:p text:style-name="P13">3.555,24</text:p>
          </table:table-cell>
          <table:table-cell table:style-name="Tabela7.E174" office:value-type="string">
            <text:p text:style-name="P13">3.733,00</text:p>
          </table:table-cell>
          <table:table-cell table:style-name="Tabela7.F174" office:value-type="string">
            <text:p text:style-name="P13">3.919,65</text:p>
          </table:table-cell>
          <table:table-cell table:style-name="Tabela7.G174" office:value-type="string">
            <text:p text:style-name="P13">4.115,63</text:p>
          </table:table-cell>
          <table:table-cell table:style-name="Tabela7.H174" office:value-type="string">
            <text:p text:style-name="P13">4.321,41</text:p>
          </table:table-cell>
          <table:table-cell table:style-name="Tabela7.I174" office:value-type="string">
            <text:p text:style-name="P13">4.537,48</text:p>
          </table:table-cell>
          <table:table-cell table:style-name="Tabela7.J174" office:value-type="string">
            <text:p text:style-name="P13">4.764,35<text:soft-page-break/></text:p>
          </table:table-cell>
        </table:table-row>
        <table:table-row>
          <table:table-cell table:style-name="Tabela7.A175" office:value-type="string">
            <text:p text:style-name="P12">173</text:p>
          </table:table-cell>
          <table:table-cell table:style-name="Tabela7.B175" office:value-type="string">
            <text:p text:style-name="Table_20_Contents">Médico Programa Saúde Família (PSF)</text:p>
          </table:table-cell>
          <table:table-cell table:style-name="Tabela7.C175" office:value-type="string">
            <text:p text:style-name="P12">153</text:p>
          </table:table-cell>
          <table:table-cell table:style-name="Tabela7.D175" office:value-type="string">
            <text:p text:style-name="P13">7.210,00</text:p>
          </table:table-cell>
          <table:table-cell table:style-name="Tabela7.E175" office:value-type="string">
            <text:p text:style-name="P13">7.570,50</text:p>
          </table:table-cell>
          <table:table-cell table:style-name="Tabela7.F175" office:value-type="string">
            <text:p text:style-name="P13">7.949,03</text:p>
          </table:table-cell>
          <table:table-cell table:style-name="Tabela7.G175" office:value-type="string">
            <text:p text:style-name="P13">8.346,48</text:p>
          </table:table-cell>
          <table:table-cell table:style-name="Tabela7.H175" office:value-type="string">
            <text:p text:style-name="P13">8.763,80</text:p>
          </table:table-cell>
          <table:table-cell table:style-name="Tabela7.I175" office:value-type="string">
            <text:p text:style-name="P13">9.201,99</text:p>
          </table:table-cell>
          <table:table-cell table:style-name="Tabela7.J175" office:value-type="string">
            <text:p text:style-name="P13">9.662,0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0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0e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13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2S</meta:editing-duration>
    <meta:print-date>2015-04-16T11:09:26</meta:print-date>
    <dc:date>2016-06-22T11:46:25.979000000</dc:date>
    <meta:printed-by>Heleodoro </meta:printed-by>
    <dc:creator>Camila Bissoli </dc:creator>
    <meta:document-statistic meta:table-count="7" meta:image-count="2" meta:object-count="0" meta:page-count="42" meta:paragraph-count="3519" meta:word-count="4674" meta:character-count="27770" meta:non-whitespace-character-count="26596"/>
    <meta:user-defined meta:name="Informações 1"/>
    <meta:user-defined meta:name="Informações 2"/>
    <meta:user-defined meta:name="Informações 3"/>
    <meta:user-defined meta:name="Informações 4"/>
  </office:meta>
</office:document-meta>
</file>