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2114" officeooo:paragraph-rsid="0004211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42114" style:font-style-asian="normal" style:font-weight-asian="normal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5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657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95, de 26 de abril de 2007</text:p>
      <text:p text:style-name="P1"/>
      <text:p text:style-name="P3"/>
      <text:p text:style-name="Lei_20_Ementa">INSTITUI O DIA MUNICIPAL DA MATA ATLÂNTICA NO MUNICÍPIO DE PINDAMONHANGABA E DÁ OUTRAS PROVIDÊNCIAS.</text:p>
      <text:p text:style-name="Lei_20_Ementa"/>
      <text:p text:style-name="P5">(Projeto de Lei nº 54/2007, de autoria do Vereador José Carlos Gomes-Cal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o o dia 27 de maio como o Dia Municipal da Mata Atlântica.</text:p>
      <text:p text:style-name="Lei_20_Corpo"/>
      <text:p text:style-name="Lei_20_Corpo">Art. 2º O Poder Executivo fica autorizado a promover, em caráter cultural e educacional, em todas as Secretarias Municipais, Centros Culturais e Escolas, seminários, palestras, workshops, teatro, shows, exposições, conferências, comendas e comemorações alusivas ao dia temático.</text:p>
      <text:p text:style-name="Lei_20_Corpo"/>
      <text:p text:style-name="Lei_20_Corpo">Art. 3º Esta Lei entra em vigor na data de sua publicação, revogada as disposições em contrário.</text:p>
      <text:p text:style-name="Lei_20_Corpo"/>
      <text:p text:style-name="Lei_20_Corpo">Pindamonhangaba, 26 de abril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5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57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4:19:17.989000000</dc:date>
    <meta:printed-by>Heleodoro </meta:printed-by>
    <dc:creator>Camila Bissoli </dc:creator>
    <meta:document-statistic meta:table-count="0" meta:image-count="1" meta:object-count="0" meta:page-count="1" meta:paragraph-count="14" meta:word-count="159" meta:character-count="1079" meta:non-whitespace-character-count="927"/>
    <meta:user-defined meta:name="Informações 1"/>
    <meta:user-defined meta:name="Informações 2"/>
    <meta:user-defined meta:name="Informações 3"/>
    <meta:user-defined meta:name="Informações 4"/>
  </office:meta>
</office:document-meta>
</file>