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7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07b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589, de 25 de abril de 2007</text:p>
      <text:p text:style-name="P3"/>
      <text:p text:style-name="P4"/>
      <text:p text:style-name="Lei_20_Ementa">AMPLIA VAGAS PARA O EMPREGO DE PROFESSOR DE ENSINO INFANTIL E PROFESSOR DE ENSINO FUNDAMENTAL NO QUADRO DE EMPREGOS E FUNÇÕES DA PREFEITURA MUNICIPAL DE PINDAMONHANGABA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m acrescidas no quadro de empregos e funções da Prefeitura Municipal de Pindamonhangaba, constante do Anexo I da <text:a xlink:type="simple" xlink:href="http://sapl.pindamonhangaba.sp.leg.br/sapl_documentos/norma_juridica/3862_texto_consolidado.pdf">Lei nº 3.870, de 21.12.01</text:a>, 27 (vinte e sete) vagas para PROFESSOR DE ENSINO INFANTIL e 10 (dez) vagas para PROFESSOR DE ENSINO FUNDAMENTAL, passando a vigorar com a seguinte redação:</text:p>
      <text:p text:style-name="Lei_20_Corpo"/>
      <text:p text:style-name="Lei_20_Corpo">I - PROFESSOR DE ENSINO INFANTIL - 231 (duzentas e trinta e uma) vagas.</text:p>
      <text:p text:style-name="Lei_20_Corpo"/>
      <text:p text:style-name="Lei_20_Corpo">II - PROFESSOR DE ENSINO FUNDAMENTAL - 356 (trezentos e cinquenta e seis) vag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5 de abril de 2007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7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7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20T10:09:24.719000000</dc:date>
    <meta:printed-by>Heleodoro </meta:printed-by>
    <dc:creator>Camila Bissoli </dc:creator>
    <meta:document-statistic meta:table-count="0" meta:image-count="1" meta:object-count="0" meta:page-count="1" meta:paragraph-count="14" meta:word-count="183" meta:character-count="1163" meta:non-whitespace-character-count="987"/>
    <meta:user-defined meta:name="Informações 1"/>
    <meta:user-defined meta:name="Informações 2"/>
    <meta:user-defined meta:name="Informações 3"/>
    <meta:user-defined meta:name="Informações 4"/>
  </office:meta>
</office:document-meta>
</file>