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7058" officeooo:paragraph-rsid="00057058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7058" officeooo:paragraph-rsid="00057058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Corpo">
      <style:paragraph-properties fo:line-height="0.6cm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54b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654b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583, de 24 de abril de 2007</text:p>
      <text:p text:style-name="P1"/>
      <text:p text:style-name="P4"/>
      <text:p text:style-name="Lei_20_Ementa">INSTITUI NO MUNICÍPIO DE PINDAMONHANGABA O PROGRAMA DE INCENTIVOS FISCAIS PARA EMPRESAS QUE PROMOVEREM O PLANTIO E CONSERVAÇÃO DE ÁRVORES.</text:p>
      <text:p text:style-name="Lei_20_Ementa"/>
      <text:p text:style-name="Lei_20_Ementa">(Projeto de Lei nº 31/2007, de autoria do Vereador Antonio Alves da Silva)</text:p>
      <text:p text:style-name="P2"/>
      <text:p text:style-name="P3"/>
      <text:p text:style-name="P5">VEREADOR JANIO ARDITO LERÁRIO, Presidente da Câmara de Vereadores de Pindamonhangaba, faço saber que a Câmara de Vereadores aprovou e eu, nos termos do parágrafo único do artigo 45, da Lei Orgânica Municipal, promulgo a seguinte Lei:</text:p>
      <text:p text:style-name="P5"/>
      <text:p text:style-name="P5">Art. 1º Autoriza o Executivo Municipal a implantar o Programa de incentivos fiscais para Empresas que executarem o plantio de árvores e sua conservação no Município de Pindamonhangaba.</text:p>
      <text:p text:style-name="P5"/>
      <text:p text:style-name="P5">Art. 2º As áreas autorizadas a receber o plantio, bem como as espécies e as normas de conservação devem obedecer a orientação Secretaria Meio Ambiente do Município.</text:p>
      <text:p text:style-name="P5"/>
      <text:p text:style-name="P5">Art. 3º As árvores plantadas devem ser protegidas por equipamentos compatíveis.</text:p>
      <text:p text:style-name="P5"/>
      <text:p text:style-name="P5">Art. 4º A Empresa receberá incentivo fiscal decorrente do plantio e conservação de cada quota de 50 (cinquenta) árvores pelo período de 12 meses.</text:p>
      <text:p text:style-name="P5"/>
      <text:p text:style-name="P5">Art. 5º O incentivo fiscal corresponderá a um percentual sobre o Imposto Predial e Territorial Urbano (IPTU) de um dos imóveis da Empresa participante, autorizado e auferido pelo Poder Executivo.</text:p>
      <text:p text:style-name="P5"/>
      <text:p text:style-name="P5">Art. 6º A não conservação das árvores de acordo com as normas estabelecidas, após três notificações, importará na rescisão da concessão.</text:p>
      <text:p text:style-name="P5"/>
      <text:p text:style-name="P5">Art. 7º Esta Lei entra em vigor na data de sua publicação</text:p>
      <text:p text:style-name="P5"/>
      <text:p text:style-name="P5">Pindamonhangaba, 24 de abril de 2007.</text:p>
      <text:p text:style-name="P5">_______________________</text:p>
      <text:p text:style-name="P5">Vereador Janio Ardito Lerário</text:p>
      <text:p text:style-name="P5">Presidente <text:s text:c="2"/>Publicado no Departamento Legislativo da Câma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54b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54b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2T14:38:30.283000000</dc:date>
    <meta:printed-by>Heleodoro </meta:printed-by>
    <dc:creator>Camila Bissoli </dc:creator>
    <meta:document-statistic meta:table-count="0" meta:image-count="1" meta:object-count="0" meta:page-count="1" meta:paragraph-count="18" meta:word-count="266" meta:character-count="1738" meta:non-whitespace-character-count="1481"/>
    <meta:user-defined meta:name="Informações 1"/>
    <meta:user-defined meta:name="Informações 2"/>
    <meta:user-defined meta:name="Informações 3"/>
    <meta:user-defined meta:name="Informações 4"/>
  </office:meta>
</office:document-meta>
</file>