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Corpo">
      <style:paragraph-properties fo:line-height="0.6cm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Lei_20_Ementa">
      <style:text-properties officeooo:paragraph-rsid="00060109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0e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f0e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576, de 13 de abril de 2007</text:p>
      <text:p text:style-name="Lei_20_Ementa"/>
      <text:p text:style-name="Lei_20_Ementa"/>
      <text:p text:style-name="P3">DISPÕE SOBRE A COMPENSAÇÃO DE CRÉDITOS TRIBUTÁRIOS E DÁ OUTRAS PROVIDÊNCIAS.<text:line-break/></text:p>
      <text:p text:style-name="P3"/>
      <text:p text:style-name="P1">JOÃO ANTONIO SALGADO RIBEIRO, Prefeito Municipal de Pindamonhangaba, faz saber que a Câmara de Vereadores de Pindamonhangaba aprova e ele promulga a seguinte Lei:</text:p>
      <text:p text:style-name="P1"/>
      <text:p text:style-name="P1">Art. 1º Fica autorizada a compensação de créditos tributários do Município, inclusive aqueles em processo de execução fiscal, com créditos líquidos e certos, vencidos ou vincendos, do sujeito passivo.</text:p>
      <text:p text:style-name="P1">§ 1º Os créditos tributários a que se refere o caput deste artigo abrangem, além do valor original lançado e devidamente corrigido com os respectivos encargos, correção monetária, multas e juros de mora, decorrentes do seu inadimplemento.</text:p>
      <text:p text:style-name="P1">§ 2º Na compensação dos créditos tributários sub-judice, o contribuinte deverá primeiramente liquidar as verbas sucumbenciais existentes, disso fazendo prova.</text:p>
      <text:p text:style-name="P1">§ 3º No caso do crédito do contribuinte ser maior que o crédito fiscal, autorizada a compensação, o saldo favorável ao contribuinte será liquidado observando-se a disponibilidade financeira e orçamentária e, ainda, a ordem cronológica dos pagamentos.</text:p>
      <text:p text:style-name="P1">§ 4º Sendo o crédito fiscal maior que o crédito do contribuinte, a compensação parcial só será efetuada, restando o valor do crédito tributário remanescente inscrito em Dívida Ativa Municipal.</text:p>
      <text:p text:style-name="P1"/>
      <text:p text:style-name="P1">Art. 2º Havendo vários créditos tributários do mesmo sujeito passivo, se compensarão inicialmente os mais antigos.</text:p>
      <text:p text:style-name="P1"/>
      <text:p text:style-name="P1">Art. 3º Os pedidos de compensação deverão ser requeridos por escrito, no Setor de Protocolo Municipal, ao Sr. Prefeito Municipal, que, encaminhará o pedido à Secretaria de Finanças para que seja elaborado os cálculos dos valores a serem compensados. Com os valores devidamente apurados, efetuar-se-á a compensação, parcial ou integral, nos termos desta Lei.</text:p>
      <text:p text:style-name="P1"/>
      <text:p text:style-name="P1">Art. 4º Esta Lei entra em vigor na data de sua publicação, revogadas as disposições em contrário.</text:p>
      <text:p text:style-name="P1">Pindamonhangaba, 13 de abril de 2007.</text:p>
      <text:p text:style-name="P1">_______________________</text:p>
      <text:p text:style-name="P1">João Antônio Salgado Ribeiro</text:p>
      <text:p text:style-name="P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0e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0e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4:48:34.801000000</dc:date>
    <meta:printed-by>Heleodoro </meta:printed-by>
    <dc:creator>Camila Bissoli </dc:creator>
    <meta:document-statistic meta:table-count="0" meta:image-count="1" meta:object-count="0" meta:page-count="1" meta:paragraph-count="18" meta:word-count="313" meta:character-count="2134" meta:non-whitespace-character-count="1831"/>
    <meta:user-defined meta:name="Informações 1"/>
    <meta:user-defined meta:name="Informações 2"/>
    <meta:user-defined meta:name="Informações 3"/>
    <meta:user-defined meta:name="Informações 4"/>
  </office:meta>
</office:document-meta>
</file>