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6463" officeooo:paragraph-rsid="0004646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ff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fff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cef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<text:span text:style-name="T4">ALFA</text:span> N° 4573, de 05 de abril de 2007</text:p>
      <text:p text:style-name="P1"/>
      <text:p text:style-name="P3"/>
      <text:p text:style-name="Lei_20_Ementa">INSTITUI NO MUNICÍPIO DE PINDAMONHANGABA O DIA MUNICIPAL DE EVANGELIZAÇÃO ECUMÊNICA E DÁ OUTRAS PROVIDÊNCIAS.</text:p>
      <text:p text:style-name="Lei_20_Ementa"/>
      <text:p text:style-name="Lei_20_Ementa">(Projeto de Lei nº 22/2007, de autoria do Vereador Alfrdo Flores Bergamini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instituído no Município de Pindamonhangaba "O DIA MUNICIPAL DE EVANGELIZAÇÃO ECUMÊNICA", a ser realizado anualmente na "Semana Santa - Sábado de Aleluia", celebração realizada conjuntamente entre Católicos e Evangélicos.</text:p>
      <text:p text:style-name="Lei_20_Corpo"/>
      <text:p text:style-name="Lei_20_Corpo">Art. 2º (Vetado).</text:p>
      <text:p text:style-name="Lei_20_Corpo"/>
      <text:p text:style-name="Lei_20_Corpo">Art. 3º O Poder Executivo regulamentará a presente Lei no prazo de 30 (trinta) dias, a contar da data de sua publicação.</text:p>
      <text:p text:style-name="Lei_20_Corpo"/>
      <text:p text:style-name="Lei_20_Corpo">Art. 4º As despesas decorrentes da execução desta Lei correrão por conta de dotações orçamentárias próprias, suplementadas se necessário.</text:p>
      <text:p text:style-name="Lei_20_Corpo"/>
      <text:p text:style-name="Lei_20_Corpo">Art. 5º Esta Lei entra em vigor na data de sua publicação.</text:p>
      <text:p text:style-name="Lei_20_Corpo"/>
      <text:p text:style-name="Lei_20_Corpo">Pindamonhangaba, 05 de abril de 2007.</text:p>
      <text:p text:style-name="Lei_20_Corpo"/>
      <text:p text:style-name="Lei_20_Corpo">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ff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ff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4:59:18.581000000</dc:date>
    <meta:printed-by>Heleodoro </meta:printed-by>
    <dc:creator>Camila Bissoli </dc:creator>
    <meta:document-statistic meta:table-count="0" meta:image-count="1" meta:object-count="0" meta:page-count="1" meta:paragraph-count="16" meta:word-count="178" meta:character-count="1205" meta:non-whitespace-character-count="1036"/>
    <meta:user-defined meta:name="Informações 1"/>
    <meta:user-defined meta:name="Informações 2"/>
    <meta:user-defined meta:name="Informações 3"/>
    <meta:user-defined meta:name="Informações 4"/>
  </office:meta>
</office:document-meta>
</file>