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3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83f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a8b" officeooo:paragraph-rsid="0005aa8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margin-left="0cm" fo:margin-right="0cm" fo:text-align="center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571, de 29 de março de 2007</text:p>
      <text:p text:style-name="P6"><text:a xlink:type="simple" xlink:href="http://sapl.pindamonhangaba.sp.leg.br/sapl_documentos/norma_juridica/4651_texto_consolidado.pdf">Revogada pela Lei Ordinária nº 4651, de 13 de julho de 2007</text:a>.</text:p>
      <text:p text:style-name="P4"/>
      <text:p text:style-name="Lei_20_Ementa">AUTORIZA O PODER EXECUTIVO A CONCESSÃO DE ISENÇÃO DE PAGAMENTO REFERENTE AO FORNECIMENTO DE ÁGUA E ENERGIA ELÉTRICA AOS CENTROS EDUCACIONAIS E COMUNITÁRIOS DO MUNICÍPIO.</text:p>
      <text:p text:style-name="Lei_20_Ementa"/>
      <text:p text:style-name="Lei_20_Ementa">(Projeto de Lei nº 140/2006, de autoria do Vereador Myrian Alckmin Ramos Nogueira)</text:p>
      <text:p text:style-name="P3"/>
      <text:p text:style-name="P3"/>
      <text:p text:style-name="Lei_20_Corpo">VEREADOR JANIO ARDITO LERÁRIO, Presidente da Câmara de Vereadores de Pindamonhangaba, faço saber que a Câmara de Vereadores manteve e eu promulgo, nos termos do § 6º, do artigo 46, da Lei Orgânica Municipal, a seguinte Lei:</text:p>
      <text:p text:style-name="Lei_20_Corpo"/>
      <text:p text:style-name="Lei_20_Corpo">Art. 1º Fica o Poder Executivo autorizado a conceder isenção de pagamento referente ao fornecimento de água e energia elétrica ao Centros Educacionais e Comunitários do Município.</text:p>
      <text:p text:style-name="Lei_20_Corpo"/>
      <text:p text:style-name="Lei_20_Corpo">Art. 2º Caberá ao Poder Executivo Municipal, no âmbito das Secretarias e órgãos afins, a regulamentação que estabelece a referida Lei.</text:p>
      <text:p text:style-name="Lei_20_Corpo"/>
      <text:p text:style-name="Lei_20_Corpo">Art. 3º As despesas decorrentes da execução desta Lei correrão por conta das dotações orçamentárias próprias, suplementadas se necessári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29 de março de 2.007.</text:p>
      <text:p text:style-name="Lei_20_Corpo"/>
      <text:p text:style-name="Lei_20_Corpo">________________________</text:p>
      <text:p text:style-name="Lei_20_Corpo">Vereador Janio Ardito Lerário</text:p>
      <text:p text:style-name="Lei_20_Corpo">Presidente</text:p>
      <text:p text:style-name="Lei_20_Corpo"/>
      <text:p text:style-name="Lei_20_Corpo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3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3f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0:33:45.684000000</dc:date>
    <meta:printed-by>Heleodoro </meta:printed-by>
    <dc:creator>Camila Bissoli </dc:creator>
    <meta:document-statistic meta:table-count="0" meta:image-count="1" meta:object-count="0" meta:page-count="1" meta:paragraph-count="17" meta:word-count="209" meta:character-count="1375" meta:non-whitespace-character-count="1176"/>
    <meta:user-defined meta:name="Informações 1"/>
    <meta:user-defined meta:name="Informações 2"/>
    <meta:user-defined meta:name="Informações 3"/>
    <meta:user-defined meta:name="Informações 4"/>
  </office:meta>
</office:document-meta>
</file>