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56092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5609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officeooo:paragraph-rsid="000208d4" fo:hyphenate="false" fo:hyphenation-remain-char-count="2" fo:hyphenation-push-char-count="2"/>
    </style:style>
    <style:style style:name="P5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I ORDINÁRIA N° 4563, de 21 de março de 2007</text:p>
      <text:p text:style-name="P3"/>
      <text:p text:style-name="Lei_20_Ementa">DISPÕE SOBRE A CONCESSÃO DE BENEFÍCIOS À SOCIEDADE EMPRESARIAL KTE DO BRASIL INDÚSTRIA E COMÉRCIO, IMPORTAÇÃO E EXPORTAÇÃO DE INJEÇÃO PLÁSTICA LTDA, E DÁ OUTRAS PROVIDÊNCIAS.</text:p>
      <text:p text:style-name="P5"/>
      <text:p text:style-name="P4"/>
      <text:p text:style-name="Lei_20_Corpo">JOÃO ANTONIO SALGADO RIBEIRO, Prefeito Municipal de Pindamonhangaba, faz saber que a Câmara de Vereadores de Pindamonhangaba aprova e ele promulga a seguinte Lei:</text:p>
      <text:p text:style-name="Lei_20_Corpo"/>
      <text:p text:style-name="Lei_20_Corpo">Art. 1º Fica o Poder Executivo Municipal autorizado a conceder à sociedade empresarial KTE do Brasil Indústria e Comércio, Importação e Exportação de Injeção Plástica Ltda., os benefícios de infra-estrutura constantes da <text:a xlink:type="simple" xlink:href="http://sapl.pindamonhangaba.sp.leg.br/sapl_documentos/norma_juridica/4485_texto_consolidado.pdf">Lei Municipal nº 4.493, de 03 de outubro de 2006</text:a>, visando a implantação da empresa no Município.</text:p>
      <text:p text:style-name="Lei_20_Corpo">Art. 2º Os benefícios de que trata o artigo 1º desta Lei poderão ser realizados até a importância máxima de R$ 75.000,00 (setenta e cinco mil reais).</text:p>
      <text:p text:style-name="Lei_20_Corpo">Art. 3º A paralisação das atividades de instalação da sociedade empresarial interessada, pelo prazo de 06 (seis) meses, bem como, a paralisação das atividades de produção dentro dos primeiros 5 (cinco) anos, contados de sua instalação, acarretará o ressarcimento, por parte da beneficiada, de todo o valor dos benefícios executados pela Municipalidade, acrescidos de juros e correção monetária legais.</text:p>
      <text:p text:style-name="Lei_20_Corpo">Art. 4º As despesas decorrentes da execução desta Lei correrão por conta de dotação orçamentária própria, suplementada se necessário.</text:p>
      <text:p text:style-name="Lei_20_Corpo">Art. 5º Esta Lei entra em vigor na data de sua publicação, revogadas as disposições em contrário.</text:p>
      <text:p text:style-name="Lei_20_Corpo"/>
      <text:p text:style-name="Lei_20_Corpo">Pindamonhangaba, 21 de março de 2007.</text:p>
      <text:p text:style-name="Lei_20_Corpo"/>
      <text:p text:style-name="Lei_20_Corpo">__________________________</text:p>
      <text:p text:style-name="Lei_20_Corpo">João Antonio Salgado Ribeir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56092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56092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4</meta:editing-cycles>
    <meta:editing-duration>PT2H48M30S</meta:editing-duration>
    <meta:print-date>2015-04-16T11:09:26</meta:print-date>
    <dc:date>2016-05-20T10:39:46.151000000</dc:date>
    <meta:printed-by>Heleodoro </meta:printed-by>
    <dc:creator>Camila Bissoli </dc:creator>
    <meta:document-statistic meta:table-count="0" meta:image-count="1" meta:object-count="0" meta:page-count="1" meta:paragraph-count="15" meta:word-count="259" meta:character-count="1725" meta:non-whitespace-character-count="1474"/>
    <meta:user-defined meta:name="Informações 1"/>
    <meta:user-defined meta:name="Informações 2"/>
    <meta:user-defined meta:name="Informações 3"/>
    <meta:user-defined meta:name="Informações 4"/>
  </office:meta>
</office:document-meta>
</file>