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747cm" table:align="center" style:writing-mode="lr-tb"/>
    </style:style>
    <style:style style:name="Tabela1.A" style:family="table-column">
      <style:table-column-properties style:column-width="3.644cm"/>
    </style:style>
    <style:style style:name="Tabela1.B" style:family="table-column">
      <style:table-column-properties style:column-width="3.103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7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8137" officeooo:paragraph-rsid="0006813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dc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COMPLEMENTAR N° 5, de 21 de março de 2007</text:p>
      <text:p text:style-name="P3"/>
      <text:p text:style-name="P5"/>
      <text:p text:style-name="Lei_20_Ementa">DISPÕE SOBRE A LEGALIZAÇÃO DE EDIFICAÇÕES CLANDESTINAS E IRREGULARES EXISTENTES NO MUNICÍPIO.</text:p>
      <text:p text:style-name="P6"/>
      <text:p text:style-name="Lei_20_Ementa">(Substitutivo ao Projeto de Lei Complementar nº 03/2006, de autoria do Vereador Martim César)</text:p>
      <text:p text:style-name="P4"/>
      <text:p text:style-name="P4"/>
      <text:p text:style-name="Lei_20_Corpo">João antonio Salgado Ribeiro, faz saber que a Câmara de Vereadores de Pindamonhangaba, aprova e ele sanciona e promulga a seguinte Lei:</text:p>
      <text:p text:style-name="Lei_20_Corpo"/>
      <text:p text:style-name="Lei_20_Corpo">Art. 1º Fica o Poder Executivo autorizado a conceder a legalização de edificações clandestinas e irregulares localizadas no Município, desde que atendidas as exigências desta Lei Complementar, até o dia 31 de dezembro de 2008 , com isenção do recolhimento de multas, que tenham sido concluídas até a data de publicação da <text:a xlink:type="simple" xlink:href="http://sapl.camarapinda.sp.gov.br/sapl_documentos/norma_juridica/4494_texto_consolidado.pdf">Lei Complementar nº 03 de 10 de outubro de 2006</text:a> que dispõe sobre o Plano Diretor Participativo do Município de Pindamonhangaba, comprovando-se a existência das mesmas, com a apresentação de no mínimo 2 (dois) dos itens abaixo:</text:p>
      <text:p text:style-name="Lei_20_Corpo">a) documentação comprovando ligação e fornecimento de água;</text:p>
      <text:p text:style-name="Lei_20_Corpo">b)documentação comprovando ligação e fornecimento de energia elétrica;</text:p>
      <text:p text:style-name="Lei_20_Corpo">c) lançamento de Imposto Predial e Territorial Urbano (IPTU) do imóvel em questão;</text:p>
      <text:p text:style-name="Lei_20_Corpo">d) notificação ou auto de infração lavrado anteriormente a 10 de outubro de 2006 pela Prefeitura Municipal de Pindamonhangaba ou outro órgão público;</text:p>
      <text:p text:style-name="Lei_20_Corpo">e) prova técnica;</text:p>
      <text:p text:style-name="Lei_20_Corpo">Parágrafo único. As construções existentes que não apresentarem os comprovantes acima citados, deverão ser adequadas à legislação vigente ou serão sujeitas a multa conforme tabela abaixo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1. De 0 a 60,00m²</text:p>
          </table:table-cell>
          <table:table-cell table:style-name="Tabela1.B1" office:value-type="string">
            <text:p text:style-name="P8">10% da UFMP porm²</text:p>
          </table:table-cell>
        </table:table-row>
        <table:table-row>
          <table:table-cell table:style-name="Tabela1.A2" office:value-type="string">
            <text:p text:style-name="Table_20_Contents">2. De 60,01m² a 100,00m²</text:p>
          </table:table-cell>
          <table:table-cell table:style-name="Tabela1.B2" office:value-type="string">
            <text:p text:style-name="P8">50% da UFMP porm²</text:p>
          </table:table-cell>
        </table:table-row>
        <table:table-row>
          <table:table-cell table:style-name="Tabela1.A3" office:value-type="string">
            <text:p text:style-name="Table_20_Contents">3. A partir de 100,01m²</text:p>
          </table:table-cell>
          <table:table-cell table:style-name="Tabela1.B3" office:value-type="string">
            <text:p text:style-name="P8">1 UFMP porm²</text:p>
          </table:table-cell>
        </table:table-row>
      </table:table>
      <text:p text:style-name="P4"/>
      <text:p text:style-name="Lei_20_Corpo"><text:soft-page-break/>Art. 2º Todas as edificações e ampliações clandestinas e irregulares existentes no Município deverão ser obrigatoriamente legalizadas, desde que atendidas as seguintes condições mínimas:</text:p>
      <text:p text:style-name="Lei_20_Corpo">I - Não estejam localizadas em áreas de risco;</text:p>
      <text:p text:style-name="Lei_20_Corpo">II - Não estejam localizadas em áreas de proteção ambiental, várzeas ou áreas de preservação permanente;</text:p>
      <text:p text:style-name="Lei_20_Corpo">III - Não estejam localizadas em áreas que tenham sido declaradas de Utilidade Pública;</text:p>
      <text:p text:style-name="Lei_20_Corpo">IV - Não incorram em invasão de quaisquer áreas públicas, tais como passeios, vias e outros;</text:p>
      <text:p text:style-name="Lei_20_Corpo">V - Estejam seus lotes inscritos no Cadastro Imobiliário Municipal e inseridos na Macrozona Urbana ou em Núcleos Urbanos Destacados, conforme Lei Complementar nº 03 de 10 de outubro de 2006 Plano Diretor Participativo;</text:p>
      <text:p text:style-name="Lei_20_Corpo">VI - Sigam as seguintes condições, nas edificações de uso residencial:</text:p>
      <text:p text:style-name="Lei_20_Corpo">a) abertura de vão de iluminação e ventilação a uma distância mínima de 1 (um) metro da divisa com o prédio vizinho;</text:p>
      <text:p text:style-name="Lei_20_Corpo">b) percentual de ocupação máximo da área do terreno igual a 80% (oitenta por cento).</text:p>
      <text:p text:style-name="Lei_20_Corpo">c) compartimentos com as seguintes áreas mínimas:</text:p>
      <text:p text:style-name="Lei_20_Corpo">1. dormitórios: mínimo de 6m² (seis metros quadrados), onde possa ser inserido um círculo de diâmetro de 2,00m (dois metros), no mínimo;</text:p>
      <text:p text:style-name="Lei_20_Corpo">2. salas: mínimo de 6m² (seis metros quadrados), onde possa ser inserido um círculo de diâmetro de 2,00m (dois metros), no mínimo;</text:p>
      <text:p text:style-name="Lei_20_Corpo">3. cozinhas: mínimo de 4m² (quatro metros quadrados), onde possa ser inserido um círculo de diâmetro de 1,50m (um metro e cinquenta centímetros), no mínimo;</text:p>
      <text:p text:style-name="Lei_20_Corpo">4. banheiros: mínimo de 2m² (dois metros quadrados), onde possa ser inserido um círculo de diâmetro de 1,00m (um metro), no mínimo;</text:p>
      <text:p text:style-name="Lei_20_Corpo">5. corredores internos e escadas com largura mínima de 0,80m (oitenta centímetros);</text:p>
      <text:p text:style-name="Lei_20_Corpo">6. espaço livre fechado: mínimo de 4m² (quatro metros quadrados), não tendo qualquer dimensão linear inferior a 1,50m (um metro e cinquenta centímetros);</text:p>
      <text:p text:style-name="Lei_20_Corpo">7. pé direito com altura mínima de 2,50m (dois metros e cinquenta centímetros).</text:p>
      <text:p text:style-name="Lei_20_Corpo"><text:soft-page-break/>8. Outras flexibilizações, desde que devidamente justificadas, através da analise a critério da autoridade do órgão Municipal competente.</text:p>
      <text:p text:style-name="Lei_20_Corpo">d) Não impede a legalização da edificação:</text:p>
      <text:p text:style-name="Lei_20_Corpo">1. a existência de edificação sobre a área de recuo frontal obrigatório;</text:p>
      <text:p text:style-name="Lei_20_Corpo">2. a abertura de porta de dormitório para cozinha.</text:p>
      <text:p text:style-name="Lei_20_Corpo">VII - Nas edificações de usos comerciais, de serviços e industriais, serão admitidas flexibilizações da legislação e normas vigentes, desde que devidamente justificadas, através da análise a critério da autoridade do órgão competente.</text:p>
      <text:p text:style-name="Lei_20_Corpo">§ 1º Será considerada concluída, para efeito de legalização, a edificação com paredes erguidas, com cobertura executada de laje ou telhado, situação esta a ser comprovada por intermédio de vistoria da fiscalização do órgão Municipal competente;</text:p>
      <text:p text:style-name="Lei_20_Corpo">§ 2º Nos casos de legalização de edificações em imóveis em processo de inventário, desde que comprovada a situação por meio de documento oficial do Poder Judiciário, não haverá a obrigatoriedade do recolhimento de multa.</text:p>
      <text:p text:style-name="Lei_20_Corpo">§ 3º A legalização poderá ser efetivada sobre fração do imóvel, havido em condomínio ou com posse, mesmo que requerida individualmente e por quem exerça posse exclusiva e localizada.</text:p>
      <text:p text:style-name="Lei_20_Corpo"/>
      <text:p text:style-name="Lei_20_Corpo">Art. 3º Para legalização é necessária a apresentação dos seguintes documentos:</text:p>
      <text:p text:style-name="Lei_20_Corpo">I - Certidão de Diretrizes do Uso do Solo, excetuando-se os casos de uso residencial unifamiliar;</text:p>
      <text:p text:style-name="Lei_20_Corpo">II - Requerimento solicitando a legalização acompanhado de projeto contendo: planta baixa do imóvel em escala 1:100 e de locação, em escala 1:200, em 5 (cinco) vias, com quadro de informações, assinados pelo profissional e pelo beneficiário;</text:p>
      <text:p text:style-name="Lei_20_Corpo">III - Laudo técnico atestando as condições e segurança do imóvel, assinado pelo mesmo profissional responsável pelo projeto;</text:p>
      <text:p text:style-name="Lei_20_Corpo">IV - Anotação de Responsabilidade Técnica (ART), devidamente preenchida e assinada referente ao serviço prestado;</text:p>
      <text:p text:style-name="Lei_20_Corpo">V - Taxas de licença previstas no Código Tributário Municipal, devidamente recolhidas.</text:p>
      <text:p text:style-name="Lei_20_Corpo"><text:soft-page-break/>VI - Escritura ou documento oficial equivalente, que demonstre as dimensões e a área do lote.</text:p>
      <text:p text:style-name="Lei_20_Corpo">VIII - Respeitando as normas existentes de cada Loteamento.</text:p>
      <text:p text:style-name="Lei_20_Corpo"/>
      <text:p text:style-name="Lei_20_Corpo">Art. 4º A partir da data de aprovação da presente Lei, As Certidões de Existência de imóvel, os Laudos de conclusão de imóvel e os Habite-se, somente serão expedidos, se os imóveis em questão, estiverem comprovadamente legalizados e mediante a quitação dos emolumentos estabelecidos no Código Tributário Municipal, e ou a quitação da multa prevista por esta Lei Complementar.</text:p>
      <text:p text:style-name="Lei_20_Corpo">Parágrafo único. A partir da publicação desta Lei, a numeração dos prédios só será fixada pelo município quando a edificação estiver perfeitamente legalizada.</text:p>
      <text:p text:style-name="Lei_20_Corpo"/>
      <text:p text:style-name="Lei_20_Corpo">Art. 5º As edificações residenciais unifamiliares, com área construída igual ou inferior a 60,00m² (sessenta metros quadrados), poderão ser legalizadas, através do Programa de Plantas Populares, a ser implantado e regulamentado por Lei específica.</text:p>
      <text:p text:style-name="Lei_20_Corpo"/>
      <text:p text:style-name="Lei_20_Corpo">Art. 6º Durante o procedimento de legalização as exigências feita pelo município, deverão ser cumpridas no prazo máximo de 90 (noventa) dias, contados a partir da data do protocolo do processo. <text:span text:style-name="T3">(</text:span><text:a xlink:type="simple" xlink:href="http://sapl.camarapinda.sp.gov.br/sapl_documentos/norma_juridica/4899_texto_consolidado.pdf"><text:span text:style-name="T3">prazo prorrogado até 31 de dezembro de 2009, pela Lei Complementar nº 10, de 29 de dezembro de 2008)</text:span></text:a><text:span text:style-name="T3">.</text:span></text:p>
      <text:p text:style-name="Lei_20_Corpo"/>
      <text:p text:style-name="Lei_20_Corpo">Art. 7º Esta Lei Complementar entra em vigor na data de sua publicação, revogadas as disposições em contrário.</text:p>
      <text:p text:style-name="Lei_20_Corpo"/>
      <text:p text:style-name="Lei_20_Corpo">Pindamonhangaba, 21 de março de 2007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3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52M37S</meta:editing-duration>
    <meta:print-date>2015-04-16T11:09:26</meta:print-date>
    <dc:date>2016-02-02T10:49:53.464000000</dc:date>
    <meta:printed-by>Heleodoro </meta:printed-by>
    <dc:creator>Camila Bissoli </dc:creator>
    <meta:document-statistic meta:table-count="1" meta:image-count="1" meta:object-count="0" meta:page-count="4" meta:paragraph-count="62" meta:word-count="1106" meta:character-count="7035" meta:non-whitespace-character-count="5999"/>
    <meta:user-defined meta:name="Informações 1"/>
    <meta:user-defined meta:name="Informações 2"/>
    <meta:user-defined meta:name="Informações 3"/>
    <meta:user-defined meta:name="Informações 4"/>
  </office:meta>
</office:document-meta>
</file>