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f72c" officeooo:paragraph-rsid="0006f72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8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684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561, de 13 de março de 2007</text:p>
      <text:p text:style-name="P1"/>
      <text:p text:style-name="P3"/>
      <text:p text:style-name="Lei_20_Ementa">AUTORIZA A PREFEITURA MUNICIPAL A INSTITUIR A OBRIGATORIEDADE DE DEMARCAÇÃO DE ESPAÇO PARA CADEIRAS DE RODAS EM TEATROS, CINEMAS, GINÁSIOS DE ESPORTES, ESTÁDIOS DE FUTEBOL E DEMAIS ESPAÇOS PÚBLICOS DO MUNICÍPIO</text:p>
      <text:p text:style-name="Lei_20_Ementa"/>
      <text:p text:style-name="Lei_20_Ementa">(Projeto de Lei nº 10/2007, de autoria do Vereador Felipe César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Autoriza a Prefeitura Municipal a instituir a obrigatoriedade de demarcação de espaço para cadeiras de rodas em teatros, cinemas, ginásios de esportes, estádios de futebol e demais espaços públicos do Município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3 de março de 2007.</text:p>
      <text:p text:style-name="Lei_20_Corpo"/>
      <text:p text:style-name="Lei_20_Corpo">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8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84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5:13:17.932000000</dc:date>
    <meta:printed-by>Heleodoro </meta:printed-by>
    <dc:creator>Camila Bissoli </dc:creator>
    <meta:document-statistic meta:table-count="0" meta:image-count="1" meta:object-count="0" meta:page-count="1" meta:paragraph-count="13" meta:word-count="149" meta:character-count="1005" meta:non-whitespace-character-count="862"/>
    <meta:user-defined meta:name="Informações 1"/>
    <meta:user-defined meta:name="Informações 2"/>
    <meta:user-defined meta:name="Informações 3"/>
    <meta:user-defined meta:name="Informações 4"/>
  </office:meta>
</office:document-meta>
</file>