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3a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3a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8456" officeooo:paragraph-rsid="0005845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Corpo">
      <style:text-properties fo:font-style="normal" officeooo:rsid="00256f49" style:font-style-asian="normal" style:font-style-complex="normal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296c27"/>
    </style:style>
    <style:style style:name="T4" style:family="text">
      <style:text-properties officeooo:rsid="00282519"/>
    </style:style>
    <style:style style:name="T5" style:family="text">
      <style:text-properties officeooo:rsid="002408d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560, de 09 de março de 2007</text:p>
      <text:p text:style-name="P3"/>
      <text:p text:style-name="P5"/>
      <text:p text:style-name="Lei_20_Ementa">DISPÕE SOBRE O TEMPO DE ATENDIMENTO AO CONSUMIDOR, NOS CAIXAS DAS AGÊNCIAS BANCÁRIAS.</text:p>
      <text:p text:style-name="Lei_20_Ementa"/>
      <text:p text:style-name="Lei_20_Ementa">(Substitutivo ao Projeto de Lei nº 73/2005, de autoria do Vereador José Carlos Gomes-Cal)</text:p>
      <text:p text:style-name="P4"/>
      <text:p text:style-name="P4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As agências bancárias deste município manterão, no setor de caixas, funcionários em número compatível com o fluxo de usuários para atendê-los nos tempos fixados pelo artigo 2º, seus incisos, alíneas e parágrafos, da Lei Estadual nº 10.993 de 21 de dezembro de 2001.</text:p>
      <text:p text:style-name="Lei_20_Corpo"><text:span text:style-name="T5">Parágrafo Único. Nos locais de atendimento dos caixas, nas agências bancárias, deverão ser fixadas placas, visíveis ao público, com as seguintes informações, no padrão compatível ao apresentado no Anexo I: (</text:span><text:a xlink:type="simple" xlink:href="http://sapl.pindamonhangaba.sp.leg.br/sapl_documentos/norma_juridica/6218_texto_consolidado.pdf"><text:span text:style-name="T5">Redação dada pela Lei Ordinária nº 5854, de 04 de dezembro de 2015</text:span></text:a><text:span text:style-name="T5">).</text:span></text:p>
      <text:p text:style-name="P7"/>
      <text:p text:style-name="Lei_20_Corpo">“LEI MUNICIPAL N° <text:span text:style-name="T4">4.560, DE 09 DE MARÇO DE 2007.</text:span></text:p>
      <text:p text:style-name="Lei_20_Corpo">Considera-se tempo razoável de atendimento no setor dos caixas: </text:p>
      <text:p text:style-name="Lei_20_Corpo">I- até 15 (quinze) minutos, em dias normais;</text:p>
      <text:p text:style-name="Lei_20_Corpo">II- até 30 (trinta) minutos:</text:p>
      <text:p text:style-name="Lei_20_Corpo">a) em véspera ou dia imediatamente seguinte a feriados;</text:p>
      <text:p text:style-name="Lei_20_Corpo">b) em data de vencimento de tributos;</text:p>
      <text:p text:style-name="Lei_20_Corpo">c) em data de pagamento de vencimentos a servidores públicos.</text:p>
      <text:p text:style-name="Lei_20_Corpo">Em caso de descumprimento ligar para <text:span text:style-name="T3">o PROCON (12) 3641-1116”</text:span></text:p>
      <text:p text:style-name="Lei_20_Corpo"/>
      <text:p text:style-name="P6">Art. 2º A infração do disposto nesta Lei acarretará aos estabelecimentos a aplicação das penas administrativas impostas pelo Poder Executivo.</text:p>
      <text:p text:style-name="P6"/>
      <text:p text:style-name="P6"><text:soft-page-break/>Art. 3º A fiscalização do cumprimento desta Lei e a aplicação das penalidades referidas no artigo anterior competem ao órgão municipal de defesa do consumidor, que poderá, para tanto, valer-se de sua própria estrutura administrativa ou firmar convênio com outros agentes reconhecidamente capacitados para fiscalização.</text:p>
      <text:p text:style-name="P6"/>
      <text:p text:style-name="P6">Art. 4º Os estabelecimentos referidos no artigo 1º terão o prazo de 90 (noventa) dias, a contar da regulamentação desta Lei, para adaptar-se às suas disposições.</text:p>
      <text:p text:style-name="P6"/>
      <text:p text:style-name="P6">Art. 5º Esta Lei entra em vigor na data de sua publicação, revogadas as disposições em contrário.</text:p>
      <text:p text:style-name="P6"/>
      <text:p text:style-name="P6">Pindamonhangaba, 09 de março de 2007.</text:p>
      <text:p text:style-name="P6"/>
      <text:p text:style-name="P6">________________________</text:p>
      <text:p text:style-name="P6">João Antônio Salgado Ribeiro</text:p>
      <text:p text:style-name="P6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3a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3a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9S</meta:editing-duration>
    <meta:print-date>2015-04-16T11:09:26</meta:print-date>
    <dc:date>2016-05-20T10:41:36.385000000</dc:date>
    <meta:printed-by>Heleodoro </meta:printed-by>
    <dc:creator>Camila Bissoli </dc:creator>
    <meta:document-statistic meta:table-count="0" meta:image-count="1" meta:object-count="0" meta:page-count="2" meta:paragraph-count="25" meta:word-count="353" meta:character-count="2289" meta:non-whitespace-character-count="1953"/>
    <meta:user-defined meta:name="Informações 1"/>
    <meta:user-defined meta:name="Informações 2"/>
    <meta:user-defined meta:name="Informações 3"/>
    <meta:user-defined meta:name="Informações 4"/>
  </office:meta>
</office:document-meta>
</file>