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e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6be9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552, de 28 de fevereiro de 2007</text:p>
      <text:p text:style-name="P1"/>
      <text:p text:style-name="P2"/>
      <text:p text:style-name="Lei_20_Ementa">DISPÕE SOBRE A ACESSIBILIDADE AO MOBILIÁRIO URBANO PELA PESSOA PORTADORA DE DEFICIÊNCIA<text:tab/><text:line-break/></text:p>
      <text:p text:style-name="Lei_20_Ementa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Entende-se por mobiliário urbano, para efeito desta Lei, os objetos que integram a paisagem urbana e têm natureza utilitária ou decorativa, em especial:</text:p>
      <text:p text:style-name="Lei_20_Corpo">I - Caixas de correio;</text:p>
      <text:p text:style-name="Lei_20_Corpo">II - Telefones públicos;</text:p>
      <text:p text:style-name="Lei_20_Corpo">III - Lixeiras;</text:p>
      <text:p text:style-name="Lei_20_Corpo">IV - Abrigos de ônibus;</text:p>
      <text:p text:style-name="Lei_20_Corpo">V - Placas de sinalização.</text:p>
      <text:p text:style-name="Lei_20_Corpo"/>
      <text:p text:style-name="Lei_20_Corpo">Art. 2º São condições para a instalação do mobiliário de que trata esta Lei:</text:p>
      <text:p text:style-name="Lei_20_Corpo">I - Não obstruir o acesso a entradas e saídas de locais públicos ou privados;</text:p>
      <text:p text:style-name="Lei_20_Corpo">II - Preservar uma faixa livre para os pedestres nas calçadas de no mínimo 1 (um) metro;</text:p>
      <text:p text:style-name="Lei_20_Corpo">III - Ser instalado sobre um piso diferenciado pela textura e aspereza, cujo perímetro seja maior que a proteção horizontal do mobiliário no passeio público;</text:p>
      <text:p text:style-name="Lei_20_Corpo">IV - Autorização do órgão competente do Executivo.</text:p>
      <text:p text:style-name="Lei_20_Corpo">Parágrafo único. A diferenciação do piso de que trata o inciso terceiro deste artigo deverá garantir a identificação do equipamento pelas pessoas portadoras de deficiência visual, devendo ser observadas, no que couberem, as disposições da Associação Brasileira de Normas Técnicas ABNT.</text:p>
      <text:p text:style-name="Lei_20_Corpo"/>
      <text:p text:style-name="Lei_20_Corpo">Art. 3º Esta Lei será regulamentada pelo Poder Executivo Municipal no prazo de 90 (noventa) dias.</text:p>
      <text:p text:style-name="Lei_20_Corpo"/>
      <text:p text:style-name="Lei_20_Corpo"><text:soft-page-break/>Art. 4º As despesas decorrentes da execução desta Lei correrão por conta das dotações orçamentárias próprias, suplementadas se necessári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28 de fevereiro de 2007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e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be9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2T15:25:49.983000000</dc:date>
    <meta:printed-by>Heleodoro </meta:printed-by>
    <dc:creator>Camila Bissoli </dc:creator>
    <meta:document-statistic meta:table-count="0" meta:image-count="1" meta:object-count="0" meta:page-count="2" meta:paragraph-count="25" meta:word-count="293" meta:character-count="1886" meta:non-whitespace-character-count="1609"/>
    <meta:user-defined meta:name="Informações 1"/>
    <meta:user-defined meta:name="Informações 2"/>
    <meta:user-defined meta:name="Informações 3"/>
    <meta:user-defined meta:name="Informações 4"/>
  </office:meta>
</office:document-meta>
</file>