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9c91" officeooo:paragraph-rsid="00049c9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text-transform="uppercase" fo:font-style="normal" style:text-underline-style="none" fo:font-weight="normal" officeooo:rsid="00049c91" style:font-style-asian="normal" style:font-weight-asian="normal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08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085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550, de 09 de fevereiro de 2007</text:p>
      <text:p text:style-name="P1"/>
      <text:p text:style-name="P3"/>
      <text:p text:style-name="Lei_20_Ementa">AUTORIZA A VEICULAÇÃO DE PROPAGANDA COMERCIAL EM CARRINHOS DE AMBULANTES, CATADORES DE PAPEL E BARRACAS DE FEIRANTES, DEVIDAMENTE LICENCIADOS PELA MUNICIPALIDADE.</text:p>
      <text:p text:style-name="Lei_20_Ementa"/>
      <text:p text:style-name="P5">(Projeto de Lei nº 72/2006 de autoria do Vereador Felipe César)</text:p>
      <text:p text:style-name="P2"/>
      <text:p text:style-name="P2"/>
      <text:p text:style-name="Lei_20_Corpo">VEREADOR JANIO ARDITO LERÁRIO, Presidente da Câmara de Vereadores de Pindamonhangaba, faço saber que a Câmara de Vereadores manteve e eu promulgo, nos termos do § 6º, do artigo 46, da Lei Orgânica Municipal, a seguinte Lei:</text:p>
      <text:p text:style-name="Lei_20_Corpo"/>
      <text:p text:style-name="Lei_20_Corpo">Art. 1º Fica autorizada a veiculação de propaganda comercial em carrinhos de ambulantes, de catadores de papel e em barracas de feirantes, devidamente licenciados pela municipalidade.</text:p>
      <text:p text:style-name="Lei_20_Corpo"><text:s/>Parágrafo único. Podem ser beneficiários do disposto neste artigo os munícipes que tiverem seu patrocínio aprovado e autorizado pela municipalidade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09 de fevereiro de 2007.</text:p>
      <text:p text:style-name="Lei_20_Corpo"/>
      <text:p text:style-name="Lei_20_Corpo">_________________________</text:p>
      <text:p text:style-name="Lei_20_Corpo">Vereador Janio Ardito Lerário</text:p>
      <text:p text:style-name="Lei_20_Corpo">Presidente</text:p>
      <text:p text:style-name="Lei_20_Corpo"/>
      <text:p text:style-name="Lei_20_Corpo">Publicado no Departamento Legislativo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08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085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2T15:29:45.816000000</dc:date>
    <meta:printed-by>Heleodoro </meta:printed-by>
    <dc:creator>Camila Bissoli </dc:creator>
    <meta:document-statistic meta:table-count="0" meta:image-count="1" meta:object-count="0" meta:page-count="1" meta:paragraph-count="15" meta:word-count="170" meta:character-count="1178" meta:non-whitespace-character-count="1015"/>
    <meta:user-defined meta:name="Informações 1"/>
    <meta:user-defined meta:name="Informações 2"/>
    <meta:user-defined meta:name="Informações 3"/>
    <meta:user-defined meta:name="Informações 4"/>
  </office:meta>
</office:document-meta>
</file>