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f9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f9d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Corpo">
      <style:paragraph-properties fo:line-height="0.6cm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74bd9" officeooo:paragraph-rsid="00074bd9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text-properties officeooo:paragraph-rsid="000e39b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546, de 05 de fevereiro de 2007</text:p>
      <text:p text:style-name="P5"><text:a xlink:type="simple" xlink:href="http://sapl.pindamonhangaba.sp.leg.br/sapl_documentos/norma_juridica/4656_texto_consolidado.pdf"><text:span text:style-name="T3">Revogada pela lei ordinária n° 4656, de 13 de julho de 2007</text:span></text:a></text:p>
      <text:p text:style-name="P3"/>
      <text:p text:style-name="P3"/>
      <text:p text:style-name="P7">DISPÕE SOBRE A ISENÇÃO DO IMPOSTO PREDIAL E TERRITORIAL URBANO - IPTU PARA IGREJAS DE QUALQUER CULTO QUE FUNCIONEM EM IMÓVEIS CEDIDOS OU ALUGADOS.</text:p>
      <text:p text:style-name="P7"/>
      <text:p text:style-name="P7">(Projeto de Lei nº 58/2006, de autoria do Vereador Felipe César)</text:p>
      <text:p text:style-name="P4"/>
      <text:p text:style-name="P4">VEREADOR JANIO ARDITO LERÁRIO, Presidente da Câmara de Vereadores de Pindamonhangaba, faço saber que a Câmara de Vereadores manteve e eu promulgo, nos termos do § 6º, do artigo 46, da Lei Orgânica Municipal, a seguinte Lei:</text:p>
      <text:p text:style-name="P4"/>
      <text:p text:style-name="P4">Art. 1º Ficam isentos do Imposto Predial e Territorial Urbano IPTU os imóveis que sejam cedidos por comodato ou alugados, comprovados por documentação, onde estejam instalados templos religiosos de qualquer culto.</text:p>
      <text:p text:style-name="P4">Parágrafo único. A isenção poderá ser parcial quando o imóvel tiver parte de sua área destinada para outro uso.</text:p>
      <text:p text:style-name="P4"/>
      <text:p text:style-name="P4">Art. 2º Poderão se beneficiar desta Lei os templos religiosos que preencherem os seguintes requisitos:</text:p>
      <text:p text:style-name="P4">I - Possuir inscrição no CNPJ da denominação;</text:p>
      <text:p text:style-name="P4">II - Estatuto e ata de posse da atual diretoria;</text:p>
      <text:p text:style-name="P4">III - Cópia do contrato de locação ou comodato, desde que constem nos contratos, cláusula transferindo ao locatário ou comodatário a responsabilidade pelo pagamento do IPTU.</text:p>
      <text:p text:style-name="P4"/>
      <text:p text:style-name="P4">Art. 3º O requerimento para concessão de isenção deverá ser protocolado anualmente até o vencimento da primeira parcela; e estará sujeita a confirmação pela fiscalização municipal.</text:p>
      <text:p text:style-name="P4"/>
      <text:p text:style-name="P4">Art. 4º Esta Lei entra em vigor na data de sua publicação.</text:p>
      <text:p text:style-name="P4"/>
      <text:p text:style-name="P4">Pindamonhangaba, 05 de fevereiro de 2007.</text:p>
      <text:p text:style-name="P4"/>
      <text:p text:style-name="P4">Vereador Janio Ardito Lerario</text:p>
      <text:p text:style-name="P4">Presidente</text:p>
      <text:p text:style-name="P4"/>
      <text:p text:style-name="P4">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f9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f9d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5M38S</meta:editing-duration>
    <meta:print-date>2015-04-16T11:09:26</meta:print-date>
    <dc:date>2016-05-20T11:02:14.225000000</dc:date>
    <meta:printed-by>Heleodoro </meta:printed-by>
    <dc:creator>Camila Bissoli </dc:creator>
    <meta:document-statistic meta:table-count="0" meta:image-count="1" meta:object-count="0" meta:page-count="1" meta:paragraph-count="20" meta:word-count="273" meta:character-count="1737" meta:non-whitespace-character-count="1477"/>
    <meta:user-defined meta:name="Informações 1"/>
    <meta:user-defined meta:name="Informações 2"/>
    <meta:user-defined meta:name="Informações 3"/>
    <meta:user-defined meta:name="Informações 4"/>
  </office:meta>
</office:document-meta>
</file>