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f9b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f9b3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40e38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543, de 19 de janeiro de 2007</text:p>
      <text:p text:style-name="P3"/>
      <text:p text:style-name="P4"/>
      <text:p text:style-name="Lei_20_Ementa">ACRESCENTA E ALTERA DISPOSITIVOS DA <text:a xlink:type="simple" xlink:href="http://sapl.pindamonhangaba.sp.leg.br/sapl_documentos/norma_juridica/4528_texto_consolidado.pdf">LEI N.º 4.532, DE 21.12.2006</text:a>, QUE DISPÕE SOBRE A EXTINÇÃO E CRIAÇÃO DE FUNÇÕES DA ESTRUTURA ADMINISTRATIVA DA PREFEITURA MUNICIPAL DE PINDAMONHANGABA.</text:p>
      <text:p text:style-name="P5"/>
      <text:p text:style-name="Lei_20_Corpo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acrescido o parágrafo único ao artigo 1º da <text:a xlink:type="simple" xlink:href="http://sapl.pindamonhangaba.sp.leg.br/sapl_documentos/norma_juridica/4528_texto_consolidado.pdf">Lei nº 4.532, de 21.12.2006</text:a>, com a seguinte redação:</text:p>
      <text:p text:style-name="Lei_20_Corpo"/>
      <text:p text:style-name="Lei_20_Corpo">Parágrafo único. As funções criadas neste artigo serão regulamentadas por Decreto, no prazo de até 30 (trinta dias).</text:p>
      <text:p text:style-name="Lei_20_Corpo"/>
      <text:p text:style-name="Lei_20_Corpo">Art. 2º O art. 4º da <text:a xlink:type="simple" xlink:href="http://sapl.pindamonhangaba.sp.leg.br/sapl_documentos/norma_juridica/4528_texto_consolidado.pdf">Lei nº 4.532, de 21.12.2006</text:a> passa a vigorar com a seguinte redação:</text:p>
      <text:p text:style-name="Lei_20_Corpo"/>
      <text:p text:style-name="Lei_20_Corpo">Art. 4º Fica extinta a função de Coordenador Pedagógico constante do anexo da <text:a xlink:type="simple" xlink:href="http://sapl.pindamonhangaba.sp.leg.br/sapl_documentos/norma_juridica/3862_texto_consolidado.pdf">Lei nº 3.870, de 21.12.2001</text:a>, a partir de 02 de fevereiro de 2007.</text:p>
      <text:p text:style-name="Lei_20_Corpo"/>
      <text:p text:style-name="Lei_20_Corpo">Art. 3º Esta Lei entra em vigor na data de sua publicação, retroagindo seus efeitos a 21 de dezembro de 2006.</text:p>
      <text:p text:style-name="Lei_20_Corpo"/>
      <text:p text:style-name="Lei_20_Corpo">Pindamonhangaba, 19 de janeiro de 2007.</text:p>
      <text:p text:style-name="Lei_20_Corpo">________________________</text:p>
      <text:p text:style-name="Lei_20_Corpo">João Antonio Salgado Ribeir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f9b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f9b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9M58S</meta:editing-duration>
    <meta:print-date>2015-04-16T11:09:26</meta:print-date>
    <dc:date>2016-05-20T11:05:11.770000000</dc:date>
    <meta:printed-by>Heleodoro </meta:printed-by>
    <dc:creator>Camila Bissoli </dc:creator>
    <meta:document-statistic meta:table-count="0" meta:image-count="1" meta:object-count="0" meta:page-count="1" meta:paragraph-count="15" meta:word-count="192" meta:character-count="1207" meta:non-whitespace-character-count="1023"/>
    <meta:user-defined meta:name="Informações 1"/>
    <meta:user-defined meta:name="Informações 2"/>
    <meta:user-defined meta:name="Informações 3"/>
    <meta:user-defined meta:name="Informações 4"/>
  </office:meta>
</office:document-meta>
</file>