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2a6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82a60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4536, de 21 de dezembro de 2006</text:p>
      <text:p text:style-name="P1"/>
      <text:p text:style-name="P2"/>
      <text:p text:style-name="Lei_20_Ementa">DISPÕE SOBRE A CRIAÇÃO DO SERVIÇO DE INSPEÇÃO MUNICIPAL - SIM, NA FORMA QUE ESPECIFICA.</text:p>
      <text:p text:style-name="P4"/>
      <text:p text:style-name="P3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Fica criado o Serviço de Inspeção Municipal SIM, vinculado ao Departamento de Agricultura DEA, que terá por objetivo a fiscalização prévia sob o ponto de vista industrial e sanitário, dos produtos de origem animal.</text:p>
      <text:p text:style-name="Lei_20_Corpo">Parágrafo único. Os produtos finais a que se refere esta Lei serão aqueles produzidos exclusivamente para comércio no Município de Pindamonhangaba.</text:p>
      <text:p text:style-name="Lei_20_Corpo"/>
      <text:p text:style-name="Lei_20_Corpo">Art. 2º Estão sujeitos a fiscalização prevista nesta Lei:</text:p>
      <text:p text:style-name="Lei_20_Corpo">I - os animais destinados a matança, seus produtos, subprodutos e matérias primas;</text:p>
      <text:p text:style-name="Lei_20_Corpo">II - o pescado e seus derivados;</text:p>
      <text:p text:style-name="Lei_20_Corpo">III - o leite e seus derivados;</text:p>
      <text:p text:style-name="Lei_20_Corpo">IV - o ovo e seus derivados;</text:p>
      <text:p text:style-name="Lei_20_Corpo">V - o mel, cera de abelha e seus derivados.</text:p>
      <text:p text:style-name="Lei_20_Corpo"/>
      <text:p text:style-name="Lei_20_Corpo">Art. 3º A fiscalização de que trata esta Lei, far-se-á:</text:p>
      <text:p text:style-name="Lei_20_Corpo">I - nas propriedades rurais ou fontes produtoras e no trânsito de produtos de origem animal destinados a industrialização ou ao consumo humano e/ou animal;</text:p>
      <text:p text:style-name="Lei_20_Corpo">II - nos entrepostos de recebimento e distribuição do pescado e nas fábricas que o industrializem;</text:p>
      <text:p text:style-name="Lei_20_Corpo">III - nos estabelecimentos industriais especializados;</text:p>
      <text:p text:style-name="Lei_20_Corpo">IV - nas usinas de beneficiamento de leite, nas fábricas de laticínio, nos postos de recebimento, armazenamento, refrigeração e desnatagem do leite ou de recebimento, refrigeração e manipulação dos seus derivados e nos respectivos entrepostos;</text:p>
      <text:p text:style-name="Lei_20_Corpo">V - nos entrepostos de ovos e nas fábricas de produtos derivados;</text:p>
      <text:p text:style-name="Lei_20_Corpo"><text:soft-page-break/>VI - nos entrepostos que, de modo geral, recebem, manipulam, armazenam, conservam ou acondicionam produtos de origem animal;</text:p>
      <text:p text:style-name="Lei_20_Corpo">VII - nas propriedades rurais.</text:p>
      <text:p text:style-name="Lei_20_Corpo"/>
      <text:p text:style-name="Lei_20_Corpo">Art. 4º Entende-se por estabelecimento de produtos de origem animal, para os fins desta Lei, qualquer instalação ou local nos quais são utilizados matérias-primas ou produtos provenientes da produção animal, bem como quaisquer locais onde são recebidos, manipulados, elaborados, transformados, preparados, conservados, armazenados, depositados, acondicionados, embalados e rotulados, com finalidade industrial ou comercial, a carne das várias espécies animais e seus derivados, o leite e seus derivados, o ovo e seus derivados, o mel, a cera de abelha e seus derivados.</text:p>
      <text:p text:style-name="Lei_20_Corpo"/>
      <text:p text:style-name="Lei_20_Corpo">Art. 5º O SIM emitirá a Autorização de Funcionamento para os estabelecimentos descritos no art. 3º que estejam em conformidade com suas normas de inspeção.</text:p>
      <text:p text:style-name="Lei_20_Corpo">§ 1º A Autorização a que se refere o caput terá prazo de validade e outras informações pertinentes.</text:p>
      <text:p text:style-name="Lei_20_Corpo">§ 2º Os estabelecimentos descritos no art. 3º somente poderão funcionar se exibirem à respectiva Autorização.</text:p>
      <text:p text:style-name="Lei_20_Corpo">§ 3º O conteúdo e as normas para emissão das Autorizações serão objeto de regulamentação pelo Poder Executivo através de Decreto.</text:p>
      <text:p text:style-name="Lei_20_Corpo"/>
      <text:p text:style-name="Lei_20_Corpo">Art. 6º O produto que tiver sido elaborado em conformidade com as normas de inspeção do SIM levará em sua embalagem, obrigatoriamente, identificação apropriada chamada SELO DE INSPEÇÃO MUNICIPAL a qual será objeto de regulamentação do Poder Executivo através de Decreto.</text:p>
      <text:p text:style-name="Lei_20_Corpo"/>
      <text:p text:style-name="Lei_20_Corpo">Art. 7º As normas, os tipos e a aprovação de fórmulas dos produtos de origem animal, serão os mesmos fixados pelo Ministério da Saúde.</text:p>
      <text:p text:style-name="Lei_20_Corpo"/>
      <text:p text:style-name="Lei_20_Corpo"><text:soft-page-break/>Art. 8º As normas adotadas sobre a Inspeção Industrial e Sanitária dos Estabelecimentos referidos no art. 3º, serão objeto de regulamentação do Poder Executivo através do Decreto.</text:p>
      <text:p text:style-name="Lei_20_Corpo">Parágrafo único. A regulamentação de que trata este artigo, dentre outros, abrangerá:</text:p>
      <text:p text:style-name="Lei_20_Corpo">a) a classificação dos estabelecimentos;</text:p>
      <text:p text:style-name="Lei_20_Corpo">b) as condições e padrões higiênicos-sanitárias e tecnológicas da produção, manipulação, beneficiamento, armazenamento, transporte e comercialização de produtos de origem animal e suas matérias-primas, adicionadas ou não de vegetais;</text:p>
      <text:p text:style-name="Lei_20_Corpo">c) a fiscalização e o controle do uso de aditivos empregados na industrialização;</text:p>
      <text:p text:style-name="Lei_20_Corpo">d) os exames tecnológicos, microbiológicos e químicos das matérias-primas e dos produtos;</text:p>
      <text:p text:style-name="Lei_20_Corpo">e) a fiscalização e o controle de todo o material utilizado na manipulação, acondicionamento e embalagem dos produtos;</text:p>
      <text:p text:style-name="Lei_20_Corpo">f) a inspeção ante e post-mortem dos animais destinados à matança;</text:p>
      <text:p text:style-name="Lei_20_Corpo">g) as penalidades a serem aplicadas por infrações cometidas;</text:p>
      <text:p text:style-name="Lei_20_Corpo">h) o registro de rótulos e marcas;</text:p>
      <text:p text:style-name="Lei_20_Corpo">i) a fiscalização das condições de higiene e de saúde das pessoas que trabalham nos estabelecimentos referidos nos incisos anteriores;</text:p>
      <text:p text:style-name="Lei_20_Corpo">j) quaisquer outros detalhes necessários a uma maior eficiência dos serviços;</text:p>
      <text:p text:style-name="Lei_20_Corpo"/>
      <text:p text:style-name="Lei_20_Corpo">Art. 9º Ficam instituídas taxas de registro e análise relativas a produtos de origem animal, que serão regulamentadas através do Decreto pelo Poder Executivo.</text:p>
      <text:p text:style-name="Lei_20_Corpo">§ 1º O valor das taxas será idêntico àqueles praticados pelo Governo do Estado de São Paulo, conforme dispõe a Lei Estadual nº 8.208, de 30.12.1992 e alterações, para o mesmo tipo de serviço.</text:p>
      <text:p text:style-name="Lei_20_Corpo">§ 2º O fato gerador das taxas a que se refere este artigo é o exercício do poder de polícia sobre os produtos e estabelecimentos abrangidos pelos dispositivos desta Lei.</text:p>
      <text:p text:style-name="Lei_20_Corpo">§ 3º Contribuinte das taxas é a pessoa física ou jurídica que executar atividades sujeitas à inspeção sanitária e industrial prevista nesta Lei.</text:p>
      <text:p text:style-name="Lei_20_Corpo"/>
      <text:p text:style-name="Lei_20_Corpo"><text:soft-page-break/>Art. 10. As sanções à presente Lei acarretarão, isolada ou cumulativamente, sem prejuízo da responsabilidade penal cabível, as seguintes sanções:</text:p>
      <text:p text:style-name="Lei_20_Corpo">I - advertência, quando o infrator for primário e não tiver agido com dolo ou má fé;</text:p>
      <text:p text:style-name="Lei_20_Corpo">II - multa de R$ 105,20 a R$ 100.000,00, sendo que respectivos valores serão atualizados monetariamente e anualmente pela Unidade Fiscal do Município de Pindamonhangaba, nos casos não compreendidos no inciso anterior;</text:p>
      <text:p text:style-name="Lei_20_Corpo">III - Apreensão ou condenação das matérias-primas, produtos, subprodutos e derivados de origem animal, quando não apresentarem condições higiênico-sanitárias adequadas ao fim a que se destinam, ou forem adulterados;</text:p>
      <text:p text:style-name="Lei_20_Corpo">IV - Suspensão de atividade que cause risco ou ameaça de natureza higiênico-sanitária, ou no caso de embaraço à ação fiscalizadora;</text:p>
      <text:p text:style-name="Lei_20_Corpo">V - interdição total ou parcial do estabelecimento e a apreensão de equipamentos, utensílios ou equipamentos, quando a infração consistir na adulteração ou falsificação habitual do produto ou se verificar, mediante inspeção técnica realizada pela autoridade competente, a inexistência de condições higiênico-sanitárias previstas em normas técnicas.</text:p>
      <text:p text:style-name="Lei_20_Corpo">VI - suspensão da fabricação e venda dos produtos, que cause risco ou ameaça de natureza higiênico sanitária, ou em desobediência a qualquer dispositivo desta Lei e seu regulamento;</text:p>
      <text:p text:style-name="Lei_20_Corpo">VIII - proibição de propaganda, quando em desobediência a qualquer dispositivo desta Lei e seu regulamento.</text:p>
      <text:p text:style-name="Lei_20_Corpo">IX - cancelamento ou cassação da autorização, do cadastro e licença, para funcionamento da empresa,</text:p>
      <text:p text:style-name="Lei_20_Corpo">§ 1º As penas pecuniárias serão divididas nas seguintes modalidades:</text:p>
      <text:p text:style-name="Lei_20_Corpo">a) Pena Leve, com multa no valor de R$ 105,20 a R$ 1.000,00, nos casos em que a infração resulte única e exclusivamente em descumprimento às disposições regulamentares contidas nesta Lei.</text:p>
      <text:p text:style-name="Lei_20_Corpo">b) Pena grave, com multa no valor de R$ 1.000,01 a R$ 5.000,00, nos casos em que a infração além de resultar descumprimento às disposições contidas nesta Lei, importar em exposição em tese, a saúde de qualquer cidadão.</text:p>
      <text:p text:style-name="Lei_20_Corpo"><text:soft-page-break/>c) Pena gravíssima, com multa no valor de R$ 5.000,01 a R$ 50.000,00 nos casos em que as infrações além de resultar descumprimento às disposições desta Lei incorrer em dano real a saúde de qualquer cidadão.</text:p>
      <text:p text:style-name="Lei_20_Corpo">d) Em caso de reincidência na mesma infração as penas de multa serão aplicadas em dobro, respeitado o limite máximo estabelecido no inciso II, do caput deste artigo.</text:p>
      <text:p text:style-name="Lei_20_Corpo">§ 2º Nos casos em que a conduta do agente acarrete risco à saúde, ou a coletividade, ainda que de forma culposa, poderá ser aplicada sanção diversa da estabelecida no inciso I.</text:p>
      <text:p text:style-name="Lei_20_Corpo">§ 3º Na aplicação das sanções será observado o princípio da motivação, concedendo-se prazo para recurso de 15 dias, o qual será recebido sem efeito suspensivo.</text:p>
      <text:p text:style-name="Lei_20_Corpo">§ 4º A suspensão de que trata este artigo cessará quando sanado o risco ou ameaça de natureza higiênico sanitária, no caso de franquia da atividade à ação da fiscalização ou atendimento dos dispositivos legais.</text:p>
      <text:p text:style-name="Lei_20_Corpo">§ 5º A interdição de que trata o inciso V poderá ser levantada, após o atendimento das exigências que motivaram a sanção.</text:p>
      <text:p text:style-name="Lei_20_Corpo">§ 6º Se a interdição não for levantada nos termos do parágrafo anterior no prazo de 12 (doze) meses, será efetivada a cassação da Autorização de Funcionamento.</text:p>
      <text:p text:style-name="Lei_20_Corpo">§ 7º A aplicação das sanções previstas nos incisos III, IV, V, VI, VII, VIII e IX será cumulada com a aplicação da multa prevista no inciso II.</text:p>
      <text:p text:style-name="Lei_20_Corpo"/>
      <text:p text:style-name="Lei_20_Corpo">Art. 11. O Poder Executivo determinará por Decreto, dentro do prazo de 120 (cento e vinte) dias, contados a partir da data de publicação desta Lei, o regulamento dos atos complementares sobre Inspeção Industrial e Sanitária dos Estabelecimentos referidos no art. 3º desta Lei.</text:p>
      <text:p text:style-name="Lei_20_Corpo"/>
      <text:p text:style-name="Lei_20_Corpo">Art. 12. Fica concedido o prazo de 180 dias a partir da publicação desta Lei para os produtores se adaptarem às suas exigências, período no qual fica vedada a aplicação das sanções previstas no artigo 10, salvo, infrações às disposições de vigilância sanitária.</text:p>
      <text:p text:style-name="Lei_20_Corpo"/>
      <text:p text:style-name="Lei_20_Corpo">Art. 13. No período estabelecido no art. 12 desta Lei, caberá ao DEA Departamento de Agricultura e demais órgãos do Poder Executivo fornecer toda a orientação técnica necessária a adaptação dos produtores, com total isenção de taxas, exceto das previstas no art. 9º desta Lei.</text:p>
      <text:p text:style-name="Lei_20_Corpo"><text:soft-page-break/></text:p>
      <text:p text:style-name="Lei_20_Corpo">Art. 14. As despesas com a execução da presente Lei, correrão por conta de dotações próprias do Orçamento vigente, suplementadas se necessário.</text:p>
      <text:p text:style-name="Lei_20_Corpo"/>
      <text:p text:style-name="Lei_20_Corpo">Art. 15. Esta Lei entra em vigor na data de sua publicação, revogadas as disposições em contrário.</text:p>
      <text:p text:style-name="Lei_20_Corpo"/>
      <text:p text:style-name="Lei_20_Corpo">Pindamonhangaba, 21 de dezembro de 2006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2a6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2a60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5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13T08:27:33.823000000</dc:date>
    <meta:printed-by>Heleodoro </meta:printed-by>
    <dc:creator>Camila Bissoli </dc:creator>
    <meta:document-statistic meta:table-count="0" meta:image-count="1" meta:object-count="0" meta:page-count="6" meta:paragraph-count="74" meta:word-count="1534" meta:character-count="9728" meta:non-whitespace-character-count="8261"/>
    <meta:user-defined meta:name="Informações 1"/>
    <meta:user-defined meta:name="Informações 2"/>
    <meta:user-defined meta:name="Informações 3"/>
    <meta:user-defined meta:name="Informações 4"/>
  </office:meta>
</office:document-meta>
</file>