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COMPLEMENTAR N° 4, de 21 de dezembro de 2006</text:p>
      <text:p text:style-name="P3"/>
      <text:p text:style-name="P4"/>
      <text:p text:style-name="Lei_20_Ementa">ALTERA OS DISPOSITIVOS NA <text:a xlink:type="simple" xlink:href="http://sapl.camarapinda.sp.gov.br/sapl_documentos/norma_juridica/4117_texto_consolidado.pdf">LEI COMPLEMENTAR N.º 01, DE 19 DE JANEIRO DE 2004,</text:a> QUE INSTITUIU NO ÂMBITO MUNICIPAL O FUNDO DE PREVIDÊNCIA MUNICIPAL DE PINDAMONHANGABA.</text:p>
      <text:p text:style-name="P6"/>
      <text:p text:style-name="P5"/>
      <text:p text:style-name="Lei_20_Corpo">João Antonio Salgado ribeiro, Prefeito Municipal de Pindamonhangaba, faz saber que a Câmara de Vereadores de Pindamonhangaba, aprova e ele promulga a seguinte Lei:</text:p>
      <text:p text:style-name="Lei_20_Corpo"/>
      <text:p text:style-name="Lei_20_Corpo">Art. 1º O § 3º, do artigo 23, da <text:a xlink:type="simple" xlink:href="http://sapl.camarapinda.sp.gov.br/sapl_documentos/norma_juridica/4117_texto_consolidado.pdf">Lei Complementar nº 01, de 19 de janeiro de 2004</text:a>, passa a vigorar com a seguinte redação:</text:p>
      <text:p text:style-name="Lei_20_Corpo"/>
      <text:p text:style-name="Lei_20_Corpo">"Art. 23. ...</text:p>
      <text:p text:style-name="Lei_20_Corpo">...</text:p>
      <text:p text:style-name="Lei_20_Corpo">§ 3º Para o cálculo dos proventos de aposentadoria, por ocasião de sua concessão, será considerada a média aritmética simples das maiores remunerações, utilizados como base de contribuições do servidor, correspondentes a oitenta por cento de todo o período contributivo desde a competência julho de 1994 ou desde a do início da contribuição, se posterior àquela competência."</text:p>
      <text:p text:style-name="Lei_20_Corpo"/>
      <text:p text:style-name="Lei_20_Corpo">Art. 2º O artigo 28, da <text:a xlink:type="simple" xlink:href="http://sapl.camarapinda.sp.gov.br/sapl_documentos/norma_juridica/4117_texto_consolidado.pdf">Lei Complementar nº 01, de 19 de janeiro de 2004</text:a>, passa a vigorar com a seguinte redação:</text:p>
      <text:p text:style-name="Lei_20_Corpo"/>
      <text:p text:style-name="Lei_20_Corpo">"Art. 28. Os proventos de aposentadoria serão atualizados, mês e mês, de acordo com a variação integral do índice fixado para a atualização dos salários-de-contribuição considerados no cálculo dos benefícios do RGPS, conforme portaria editada mensalmente pelo Ministério da Previdência e Assistência Social."</text:p>
      <text:p text:style-name="Lei_20_Corpo"/>
      <text:p text:style-name="Lei_20_Corpo">Art. 3º O artigo 29 da <text:a xlink:type="simple" xlink:href="http://sapl.camarapinda.sp.gov.br/sapl_documentos/norma_juridica/4117_texto_consolidado.pdf">Lei Complementar nº 01, de 19 de janeiro de 2004</text:a>, passa a vigorar com a seguinte redação:</text:p>
      <text:p text:style-name="Lei_20_Corpo"/>
      <text:p text:style-name="Lei_20_Corpo"><text:soft-page-break/>"Art. 29. Observado o disposto no art. 37, XI, da Constituição Federal, os proventos de aposentadoria dos servidores públicos titulares de cargo efetivo e as pensões dos seus dependentes pagos pelo Município, incluídas suas autarquias e fundações, em fruição na data de publicação da Emenda nº 41, de 19 de dezembro de 2003, bem como os proventos de aposentadoria dos servidores e as pensões dos dependentes abrangidos pelo art. 3º da mesma Emenda, serão revistos na mesma proporção e na mesma data, sempre que se modificar a remuneração dos servidores em atividade, sendo também estendidos aos aposentados e pensionistas quaisquer benefícios ou vantagens posteriormente concedidos aos servidores em atividade, inclusive quando decorrentes da transformação ou reclassificação do cargo ou função em que se deu a aposentadoria ou que serviu de referência para a concessão da pensão, na forma da lei.</text:p>
      <text:p text:style-name="Lei_20_Corpo">Parágrafo único. Aplicar-se-á o disposto no caput deste artigo aos proventos de aposentadorias pagos na forma do 6º da Emenda Constitucional nº 41/03 e aos proventos de aposentadoria e às pensões concedidos em conformidade com o artigo 3º da Emenda Constitucional nº 47, de 5 de julho de 2005, e artigo 3º da Emenda Constitucional nº 20, de 15 de dezembro de 1998."</text:p>
      <text:p text:style-name="Lei_20_Corpo"/>
      <text:p text:style-name="Lei_20_Corpo">Art. 4º Permanecem inalterados os demais dispositivos constantes na Lei C<text:a xlink:type="simple" xlink:href="http://sapl.camarapinda.sp.gov.br/sapl_documentos/norma_juridica/4117_texto_consolidado.pdf">omplementar nº 01, de 19 de janeiro de 2004.</text:a></text:p>
      <text:p text:style-name="Lei_20_Corpo"/>
      <text:p text:style-name="Lei_20_Corpo">Art. 5º Esta Lei entra em vigor na data de sua publicação, revogadas as disposições em contrário, em especial o § 1º do artigo 23 da <text:a xlink:type="simple" xlink:href="http://sapl.camarapinda.sp.gov.br/sapl_documentos/norma_juridica/4117_texto_consolidado.pdf">Lei Complementar nº 01/04.</text:a></text:p>
      <text:p text:style-name="Lei_20_Corpo"/>
      <text:p text:style-name="Lei_20_Corpo">Pindamonhangaba, 21 de dezembr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1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2-02T11:01:34.930000000</dc:date>
    <meta:printed-by>Heleodoro </meta:printed-by>
    <dc:creator>Camila Bissoli </dc:creator>
    <meta:document-statistic meta:table-count="0" meta:image-count="1" meta:object-count="0" meta:page-count="2" meta:paragraph-count="21" meta:word-count="523" meta:character-count="3230" meta:non-whitespace-character-count="2723"/>
    <meta:user-defined meta:name="Informações 1"/>
    <meta:user-defined meta:name="Informações 2"/>
    <meta:user-defined meta:name="Informações 3"/>
    <meta:user-defined meta:name="Informações 4"/>
  </office:meta>
</office:document-meta>
</file>