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6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161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fc6b" officeooo:paragraph-rsid="0005fc6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fc6b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95a16" officeooo:paragraph-rsid="00095a16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ad2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ALFA N° 4529, de 19 de dezembro de 2006</text:p>
      <text:p text:style-name="P7"><text:a xlink:type="simple" xlink:href="http://sapl.pindamonhangaba.sp.leg.br/sapl_documentos/norma_juridica/4650_texto_consolidado.pdf">Revogada pela lei ordinária nº 4650 de 13/07/2007</text:a></text:p>
      <text:p text:style-name="P4"/>
      <text:p text:style-name="Lei_20_Ementa">DISPÕE SOBRE A PROMOÇÃO DURANTE A REALIZAÇÃO DE SHOWS E EVENTOS PÚBLICOS, DE CAMPANHA EDUCATIVA SOBRE O USO DE SUBSTÂNCIAS ENTORPECENTES, E DÁ OUTRAS PROVIDÊNCIAS.</text:p>
      <text:p text:style-name="P5"/>
      <text:p text:style-name="Lei_20_Ementa">(Projeto de Lei nº 197/2006, de autoria do Vereador Felipe César)</text:p>
      <text:p text:style-name="P3"/>
      <text:p text:style-name="P3"/>
      <text:p text:style-name="Lei_20_Corpo">João Antonio Salgado Ribeiro, Prefeito Municipal, faz saber que a Câmara de Vereadores de Pindamonhangaba, aprovou e ele sanciona e promulga a seguinte Lei:</text:p>
      <text:p text:style-name="Lei_20_Corpo"/>
      <text:p text:style-name="Lei_20_Corpo">Art. 1º Fica o Executivo Municipal autorizado a promover durante a realização de shows artísticos e eventos com aglomeração de grande público, campanha educativa sobre o uso de substâncias alucinógenas ou entorpecentes.</text:p>
      <text:p text:style-name="Lei_20_Corpo"/>
      <text:p text:style-name="Lei_20_Corpo">Art. 2º A Campanha Educativa de que trata o artigo anterior, dar-se-á através da distribuição, antes do evento, de folhetos ou folders explicativos, que tenham por objetivo o incentivo à criança e ao jovem de não consumirem qualquer substância alucinógena ou entorpecente.</text:p>
      <text:p text:style-name="Lei_20_Corpo">§ 1º Os folhetos poderão ser distribuídos na bilheteria, roleta ou no portão de entrada, conforme o caso, abrangendo assim, o maior número de pessoas.</text:p>
      <text:p text:style-name="Lei_20_Corpo">§ 2º A mensagem anti-droga poderá vir impressa ainda, no próprio ingresso, com o destaque que a matéria exige.</text:p>
      <text:p text:style-name="Lei_20_Corpo">§ 3º Nos locais de realização do evento, deverão ser afixados cartazes educativos sobre os malefícios do uso de drogas.</text:p>
      <text:p text:style-name="Lei_20_Corpo"/>
      <text:p text:style-name="Lei_20_Corpo">Art. 3º O Executivo Municipal coordenará a realização das campanhas educativas através da Secretaria Municipal de Saúde Pública, que poderá contar com o assessoramento e apoio da Secretaria Municipal de Educação.</text:p>
      <text:p text:style-name="Lei_20_Corpo"/>
      <text:p text:style-name="Lei_20_Corpo">Art. 4º As informações a serem veiculadas nas campanhas deverão abranger, entre outros, os seguintes destaques:</text:p>
      <text:p text:style-name="Lei_20_Corpo"><text:soft-page-break/>I - drogas ilícitas;</text:p>
      <text:p text:style-name="Lei_20_Corpo">II - uso indevido de medicamentos;</text:p>
      <text:p text:style-name="Lei_20_Corpo">III - drogas e sua relação próxima com violência, prostituição e acidentes;</text:p>
      <text:p text:style-name="Lei_20_Corpo">IV - os dependentes de drogas e as chances de recuperação;</text:p>
      <text:p text:style-name="Lei_20_Corpo">V - a participação da família e da comunidade.</text:p>
      <text:p text:style-name="Lei_20_Corpo"/>
      <text:p text:style-name="Lei_20_Corpo">Art. 5º No prazo de 60 (sessenta) dias, contados da vigência da presente Lei, o Executivo Municipal tomará as providências necessárias para o seu cumprimento. <text:span text:style-name="T3">(Artigo vetado pelo Executivo, porém, mantido e promulgado pelo Legislativo em 06 de março de 2007).</text:span>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9 de dezembro de 2006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16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161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29M26S</meta:editing-duration>
    <meta:print-date>2015-04-16T11:09:26</meta:print-date>
    <dc:date>2016-05-20T13:40:20.126000000</dc:date>
    <meta:printed-by>Heleodoro </meta:printed-by>
    <dc:creator>Camila Bissoli </dc:creator>
    <meta:document-statistic meta:table-count="0" meta:image-count="1" meta:object-count="0" meta:page-count="2" meta:paragraph-count="25" meta:word-count="391" meta:character-count="2494" meta:non-whitespace-character-count="2121"/>
    <meta:user-defined meta:name="Informações 1"/>
    <meta:user-defined meta:name="Informações 2"/>
    <meta:user-defined meta:name="Informações 3"/>
    <meta:user-defined meta:name="Informações 4"/>
  </office:meta>
</office:document-meta>
</file>