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a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da3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1a18" officeooo:paragraph-rsid="00061a1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529, de 06 de dezembro de 2006</text:p>
      <text:p text:style-name="P3"/>
      <text:p text:style-name="P6"/>
      <text:p text:style-name="Lei_20_Ementa">ALTERA A ALÍQUOTA DO ITEM 10.01, DO ANEXO 01, DA <text:a xlink:type="simple" xlink:href="http://sapl.pindamonhangaba.sp.leg.br/sapl_documentos/norma_juridica/4360_texto_consolidado.pdf">LEI N.º 4.367, DE 20 DE DEZEMBRO DE 2005</text:a>, QUE DISPÕE SOBRE IMPOSTO SOBRE SERVIÇOS DE QUALQUER NATUREZA E DÁ OUTRAS PROVIDÊNCIAS.</text:p>
      <text:p text:style-name="P7"/>
      <text:p text:style-name="P4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atribuída alíquota de 2% para o item 10.01, do Anexo 01, da <text:a xlink:type="simple" xlink:href="http://sapl.pindamonhangaba.sp.leg.br/sapl_documentos/norma_juridica/4360_texto_consolidado.pdf">Lei nº 4.367, de 20 de dezembro de 2005</text:a>, cuja atividade é agenciamento, corretagem ou intermediação de câmbio, de seguros, de cartões de crédito, de planos de saúde e de planos de previdência privada.</text:p>
      <text:p text:style-name="Lei_20_Corpo"/>
      <text:p text:style-name="Lei_20_Corpo">Art. 2º A alteração de que trata o artigo 1º desta Lei terá efeito a partir de 1º de janeiro de 2007.</text:p>
      <text:p text:style-name="Lei_20_Corpo"/>
      <text:p text:style-name="Lei_20_Corpo">Art. 3º Permanecem inalterados os demais dispositivos da <text:a xlink:type="simple" xlink:href="http://sapl.pindamonhangaba.sp.leg.br/sapl_documentos/norma_juridica/4360_texto_consolidado.pdf">Lei nº 4.367, 20 de dezembro de 2005</text:a>.</text:p>
      <text:p text:style-name="Lei_20_Corpo"/>
      <text:p text:style-name="Lei_20_Corpo">Art. 4º Esta Lei entra em vigor na data de sua publicação, revogadas as disposições em contrário.</text:p>
      <text:p text:style-name="Lei_20_Corpo"/>
      <text:p text:style-name="Lei_20_Corpo">Pindamonhangaba, 06 de dezem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a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da3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0T11:25:16.701000000</dc:date>
    <meta:printed-by>Heleodoro </meta:printed-by>
    <dc:creator>Camila Bissoli </dc:creator>
    <meta:document-statistic meta:table-count="0" meta:image-count="1" meta:object-count="0" meta:page-count="1" meta:paragraph-count="14" meta:word-count="198" meta:character-count="1201" meta:non-whitespace-character-count="1010"/>
    <meta:user-defined meta:name="Informações 1"/>
    <meta:user-defined meta:name="Informações 2"/>
    <meta:user-defined meta:name="Informações 3"/>
    <meta:user-defined meta:name="Informações 4"/>
  </office:meta>
</office:document-meta>
</file>