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79dc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text-properties officeooo:rsid="0008a249" officeooo:paragraph-rsid="0008a249"/>
    </style:style>
    <style:style style:name="P4" style:family="paragraph" style:parent-style-name="Lei_20_Título_20_da_20_Lei">
      <style:paragraph-properties fo:break-before="page"/>
      <style:text-properties officeooo:paragraph-rsid="000769a1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2d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rsid="000972df" officeooo:paragraph-rsid="000972df"/>
    </style:style>
    <style:style style:name="P7" style:family="paragraph">
      <style:paragraph-properties style:writing-mode="lr-t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weight="bold"/>
    </style:style>
    <style:style style:name="T5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769a1" style:font-name-asian="Arial1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512, de 20 de outubro de 2006</text:p>
      <text:p text:style-name="P3">(<text:a xlink:type="simple" xlink:href="http://sapl.pindamonhangaba.sp.leg.br/sapl_documentos/norma_juridica/5564_texto_consolidado.pdf">Revogada pela Lei Ordinária nº 5546, de 03/07/2013</text:a>)</text:p>
      <text:p/>
      <text:p text:style-name="Lei_20_Ementa">AUTORIZA O EXECUTIVO MUNICIPAL A CELEBRAR CONVÊNIO COM A GOLDEN MOTOS LTDA, PARA IMPLANTAÇÃO DE UM CENTRO EDUCACIONAL DE TRÂNSITO NO MUNICÍPIO.</text:p>
      <text:p text:style-name="P2"/>
      <text:p text:style-name="P1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Chefe do Poder Executivo Municipal, autorizado celebrar convênio com a Golden Motos Ltda., para construção e implantação de um Centro Educacional de Trânsito no Município.</text:p>
      <text:p text:style-name="Lei_20_Corpo"/>
      <text:p text:style-name="Lei_20_Corpo">Art. 2º Fica o Chefe do Poder Executivo Municipal autorizado a ceder um imóvel para a construção do Centro Educacional de Trânsito, o qual possuí uma área de 10.012,71m² (dez mil e doze metros e setenta e um decímetros quadrados), localizado neste Município, área desmembrada do imóvel localizado na Av. Nossa Senhora do Bom Sucesso, objeto da matricula 32.274, o qual possui as seguintes medidas e confrontações:</text:p>
      <text:p text:style-name="Lei_20_Corpo"/>
      <text:p text:style-name="Lei_20_Corpo">ÁREA DESMEMBRADA A:- O perímetro tem seu início no ponto B1, localizado no lado esquerdo da via pública que interliga a Avenida Nossa Senhora do Bom Sucesso com a Avenida Dr. Antonio Pinheiro Jr. (Decreto nº 3.718 de 27/04/1998), matrícula nº 3.275 do C.R.I.A., distante 134,95m (cento e trinta e quatro metros e noventa e cinco centímetros) da Avenida Nossa Senhora do Bom Sucesso; deste ponto, com ângulo interno de 90º 00'01, segue no rumo 73º 34'40SE em uma extensão de 106,94m (cento e seis metros e noventa e quatro centímetros), até encontrar o ponto B2, confrontando com a via pública que interliga a Avenida Nossa Senhora do Bom Sucesso com a Avenida Dr. Antonio Pinheiro Jr. (Decreto nº 3.718 de 27/04/1998), matrícula nº 3.275 do C.R.I.A.; deste ponto, com ângulo interno de 90º 00'00, segue no rumo 16º 2935NE em uma extensão de 125,51m (cento e vinte e cinco metros e cinquenta e um centímetros), até encontrar o ponto E1, confrontando com a área desmembrada B; deste ponto, com ângulo interno de 54º 21'10, segue no rumo 70º 46'30SW em uma extensão de <text:soft-page-break/>72,04m (setenta e dois metros e quatro centímetros), até encontrar o ponto F, confrontando com propriedade de Paulo Eduardo J. Vizaco; deste ponto, com ângulo interno de 209º 53'02, segue no rumo 79º 20'28NW em uma extensão de 48,64m (quarenta e oito metros e sessenta e quatro centímetros), até encontrar o ponto F1, confrontando com propriedade de Paulo Eduardo J. Vizaco; deste ponto, com ângulo interno de 95º 45'47, segue no rumo 16º 29'37SW em uma extensão de 83,22m (oitenta e três metros e vinte e dois centímetros), até encontrar o ponto B1 inicial, fechando o perímetro, confrontando com a área remanescente, encerrando a área de 10.012,71m².</text:p>
      <text:p text:style-name="Lei_20_Corpo">Art. 2º Cabe a cessionária, Golden Motos, a construção e implantação das obras necessárias ao pleno funcionamento do Centro Educacional de Trânsito.</text:p>
      <text:p text:style-name="Lei_20_Corpo"/>
      <text:p text:style-name="Lei_20_Corpo">Art. 3º O Centro Educacional de Trânsito será de uso comum da Prefeitura Municipal, da empresa Golden Motos e população, nos termos de regulamentação a ser expedida pelo Executivo.</text:p>
      <text:p text:style-name="Lei_20_Corpo"/>
      <text:p text:style-name="Lei_20_Corpo">Art. 4º Fica, ainda, o Executivo Municipal autorizado a receber em doação as obras realizadas no imóvel.</text:p>
      <text:p text:style-name="Lei_20_Corpo"/>
      <text:p text:style-name="Lei_20_Corpo">Art. 5º .Será de inteira responsabilidade da Golden Motos a implantação da obra por sua conta, como também a manutenção de todo o conjunto, e as benfeitorias que forem feitas no referido imóvel não gerarão o direito a retenção ou indenização nas hipóteses de revogação ou término do convênio.</text:p>
      <text:p text:style-name="Lei_20_Corpo"/>
      <text:p text:style-name="Lei_20_Corpo">Art. 6º Esta Lei entra em vigor na data de sua publicação, revogadas as disposições em contrário.</text:p>
      <text:p text:style-name="Lei_20_Corpo"/>
      <text:p text:style-name="Lei_20_Corpo">Pindamonhangaba, 20 de outu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2d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972df" officeooo:paragraph-rsid="000972d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12S</meta:editing-duration>
    <meta:print-date>2015-04-16T11:09:26</meta:print-date>
    <dc:date>2016-05-13T09:23:04.571000000</dc:date>
    <meta:printed-by>Heleodoro </meta:printed-by>
    <dc:creator>Camila Bissoli </dc:creator>
    <meta:document-statistic meta:table-count="0" meta:image-count="1" meta:object-count="0" meta:page-count="2" meta:paragraph-count="19" meta:word-count="616" meta:character-count="3790" meta:non-whitespace-character-count="3189"/>
    <meta:user-defined meta:name="Informações 1"/>
    <meta:user-defined meta:name="Informações 2"/>
    <meta:user-defined meta:name="Informações 3"/>
    <meta:user-defined meta:name="Informações 4"/>
  </office:meta>
</office:document-meta>
</file>