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0dc1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rsid="0010dc14" officeooo:paragraph-rsid="0010dc14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rsid="00089f7d" officeooo:paragraph-rsid="00089f7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language="pt" fo:country="BR" style:language-asian="zxx" style:country-asian="none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511, de 20 de outubro de 2006</text:p>
      <text:p text:style-name="P8"><text:span text:style-name="T3">(</text:span><text:a xlink:type="simple" xlink:href="http://sapl.pindamonhangaba.sp.leg.br/sapl_documentos/norma_juridica/5564_texto_consolidado.pdf"><text:span text:style-name="T3">Revogada pela Lei Ordinária nº 5546, de 03/07/3013</text:span></text:a><text:span text:style-name="T3">)</text:span></text:p>
      <text:p text:style-name="P3"/>
      <text:p text:style-name="P4"/>
      <text:p text:style-name="Lei_20_Ementa">DISPÕE SOBRE A DOAÇÃO DE ÁREA À GOLDEN MOTOS LTDA, E DÁ OUTRAS PROVIDÊNCIAS.</text:p>
      <text:p text:style-name="P6"/>
      <text:p text:style-name="P5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Fica o chefe do Executivo Municipal autorizado a doar à GOLDEN MOTOS LTDA, uma gleba de terra localizada na Av. Nossa Senhora do Bom Sucesso, área remanescente, objeto da matrícula nº 32.274, perfazendo uma área de 10.039,14m² (dez mil e trinta e nove metros e quatorze decímetros quadrados) conforme descrições a seguir:</text:p>
      <text:p text:style-name="Lei_20_Corpo"/>
      <text:p text:style-name="Lei_20_Corpo">O perímetro tem seu início no ponto A, localizado no lado esquerdo da Avenida Nossa Senhora do Bom Sucesso, no sentido Cidade-Dutra km 4; deste ponto, com ângulo interno de 95º 45'48, segue no rumo 16º 25'20SW em uma extensão de 70,00m (setenta metros), até encontrar o ponto B, confrontando com a Avenida Nossa Senhora do Bom Sucesso; deste ponto, com ângulo interno de 90º 0000, segue no rumo 73º 3440SE em uma extensão de 134,95m (cento e trinta e quatro metros e noventa e cinco centímetros), até encontrar o ponto B1, confrontando com a via pública que interliga a Avenida Nossa Senhora do Bom Sucesso com a Avenida Dr. Antonio Pinheiro Jr. (Decreto nº 3.718 de 27/04/1998) matrícula nº 32.275 do C.R.I.A.; deste ponto, com ângulo interno de 89º 5959, segue no rumo 16º 2937NE em uma extensão de 83,22m (oitenta e três metros e vinte e dois centímetros), até encontrar o ponto F1, confrontando com a área desmembrada A; deste ponto, com ângulo interno de 84º 1413, segue no rumo 79º 2028NW em uma extensão de 135,64m (cento e trinta e cinco metros e sessenta e quatro centímetros), até encontrar o ponto A inicial, fechando o perímetro, encerrando a área de 10.039,14m² .</text:p>
      <text:p text:style-name="Lei_20_Corpo">Parágrafo único. A área de terreno descrita no caput será doada com o objetivo único da instalação de empresa GOLDEN MOTOS LTDA, concessionária Honda.</text:p>
      <text:p text:style-name="Lei_20_Corpo"/>
      <text:p text:style-name="Lei_20_Corpo"><text:soft-page-break/>Art. 2º A Empresa donatária obriga-se a dar início às obras de implantação em 30 (trinta) dias, a partir da outorga da escritura, e a concluir a instalação no prazo de 18 (dezoito) meses, conforme estabelecido no cronograma, sob pena de assim não procedendo, reverter a área doada ao patrimônio municipal, independentemente de indenização a qualquer título ou de qualquer providência judicial ou extra-judicial.</text:p>
      <text:p text:style-name="Lei_20_Corpo">Parágrafo único. A área a ser construída será de 2.372m² (dois mil e trezentos e setenta e dois metros quadrados), conforme cronograma.</text:p>
      <text:p text:style-name="Lei_20_Corpo"/>
      <text:p text:style-name="Lei_20_Corpo">Art. 3º Interrompidas as atividades da empresa por 12 (doze) meses, consecutivos ou não, reverterá a área doada ao patrimônio municipal, independentemente de indenização a qualquer título ou de qualquer providência judicial ou extra-judicial.</text:p>
      <text:p text:style-name="Lei_20_Corpo"/>
      <text:p text:style-name="Lei_20_Corpo">Art. 4º Da escritura de doação deverá constar cópia integral desta Lei, sendo que a doação far-se-á de acordo com o que preceitua a <text:a xlink:type="simple" xlink:href="http://sapl.pindamonhangaba.sp.leg.br/sapl_documentos/norma_juridica/2454_texto_consolidado.pdf">Lei nº 2.456, de 17.07.90</text:a> alterada pela <text:a xlink:type="simple" xlink:href="http://sapl.pindamonhangaba.sp.leg.br/sapl_documentos/norma_juridica/4404_texto_consolidado.pdf">Lei nº 4.410, de 10.05.2006</text:a>, e seus respectivos regulamentos.</text:p>
      <text:p text:style-name="Lei_20_Corpo"/>
      <text:p text:style-name="Lei_20_Corpo">Art. 5º Esta Lei entra em vigor na data de sua publicação, revogadas as disposições em contrário.</text:p>
      <text:p text:style-name="Lei_20_Corpo"/>
      <text:p text:style-name="Lei_20_Corpo">Pindamonhangaba, 20 de outubro de 2006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0dc1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10dc14" officeooo:paragraph-rsid="0010dc1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0</meta:editing-cycles>
    <meta:editing-duration>PT2H50M34S</meta:editing-duration>
    <meta:print-date>2015-04-16T11:09:26</meta:print-date>
    <dc:date>2016-06-23T09:31:02.622000000</dc:date>
    <meta:printed-by>Heleodoro </meta:printed-by>
    <dc:creator>Camila Bissoli </dc:creator>
    <meta:document-statistic meta:table-count="0" meta:image-count="1" meta:object-count="0" meta:page-count="2" meta:paragraph-count="19" meta:word-count="547" meta:character-count="3358" meta:non-whitespace-character-count="2826"/>
    <meta:user-defined meta:name="Informações 1"/>
    <meta:user-defined meta:name="Informações 2"/>
    <meta:user-defined meta:name="Informações 3"/>
    <meta:user-defined meta:name="Informações 4"/>
  </office:meta>
</office:document-meta>
</file>