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2146" officeooo:paragraph-rsid="00062146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55f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Footer">
      <style:paragraph-properties fo:text-align="center" style:justify-single-word="false"/>
      <style:text-properties officeooo:rsid="000955ff" officeooo:paragraph-rsid="000955ff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text-transform="uppercase" fo:color="#000000" style:font-name="Times New Roman" fo:font-size="11pt" fo:font-style="italic" style:text-underline-style="none" fo:font-weight="normal" officeooo:rsid="0006a92d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officeooo:rsid="00089aa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4501, de 10 de outubro de 2006</text:p>
      <text:p text:style-name="P5"><text:span text:style-name="T4">(</text:span><text:a xlink:type="simple" xlink:href="http://sapl.pindamonhangaba.sp.leg.br/sapl_documentos/norma_juridica/4639_texto_consolidado.pdf">Revogada pela Lei Ordinária nº 4639 de 03 de julho de 2007</text:a><text:span text:style-name="T5">)</text:span></text:p>
      <text:p text:style-name="Lei_20_Ementa"/>
      <text:p text:style-name="Lei_20_Ementa">DENOMINA A NOVA SEDE DA PREFEITURA MUNICIPAL DE PINDAMONHANGABA.</text:p>
      <text:p text:style-name="Lei_20_Ementa"/>
      <text:p text:style-name="Lei_20_Ementa">(Projeto de Lei nº 124/2006, de autoria do Vereador Martim César subscrito pelo Vereador Felipe César)</text:p>
      <text:p text:style-name="P1"/>
      <text:p text:style-name="P1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denominada de DOUTOR THIERS FERNANDES LOBO, a nova sede da Prefeitura Municipal de Pindamonhangaba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0 de outubr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55f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955ff" officeooo:paragraph-rsid="000955f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13T09:41:53.591000000</dc:date>
    <meta:printed-by>Heleodoro </meta:printed-by>
    <dc:creator>Camila Bissoli </dc:creator>
    <meta:document-statistic meta:table-count="0" meta:image-count="1" meta:object-count="0" meta:page-count="1" meta:paragraph-count="14" meta:word-count="128" meta:character-count="853" meta:non-whitespace-character-count="732"/>
    <meta:user-defined meta:name="Informações 1"/>
    <meta:user-defined meta:name="Informações 2"/>
    <meta:user-defined meta:name="Informações 3"/>
    <meta:user-defined meta:name="Informações 4"/>
  </office:meta>
</office:document-meta>
</file>