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11e5" officeooo:paragraph-rsid="000611e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d0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ed0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text-transform="uppercase" fo:font-style="normal" style:text-underline-style="none" fo:font-weight="bold" officeooo:rsid="000611e5" style:font-style-asian="normal" style:font-weight-asian="bold" style:font-style-complex="normal" style:font-weight-complex="bold"/>
    </style:style>
    <style:style style:name="T5" style:family="text">
      <style:text-properties fo:text-transform="uppercase" fo:font-style="normal" style:text-underline-style="none" fo:font-weight="normal" officeooo:rsid="000611e5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500, de 05 de outubro de 2006</text:p>
      <text:p text:style-name="P1"/>
      <text:p text:style-name="P3"/>
      <text:p text:style-name="Lei_20_Ementa">DENOMINA UMA VIA PÚBLICA NO BAIRRO DO FEITAL.</text:p>
      <text:p text:style-name="Lei_20_Ementa"/>
      <text:p text:style-name="Lei_20_Ementa"><text:span text:style-name="T4">(</text:span><text:span text:style-name="T5">Projeto de Lei nº 150/2006, de autoria do Vereador Natanael dos Santos Tié)</text:span></text:p>
      <text:p text:style-name="P2"/>
      <text:p text:style-name="Lei_20_Corpo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denominada de MARIA JOSÉ APARECIDA DE JESUS a Travessa 23, no Bairro do Feital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05 de outubr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d0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ed0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3T09:42:48.137000000</dc:date>
    <meta:printed-by>Heleodoro </meta:printed-by>
    <dc:creator>Camila Bissoli </dc:creator>
    <meta:document-statistic meta:table-count="0" meta:image-count="1" meta:object-count="0" meta:page-count="1" meta:paragraph-count="13" meta:word-count="112" meta:character-count="728" meta:non-whitespace-character-count="622"/>
    <meta:user-defined meta:name="Informações 1"/>
    <meta:user-defined meta:name="Informações 2"/>
    <meta:user-defined meta:name="Informações 3"/>
    <meta:user-defined meta:name="Informações 4"/>
  </office:meta>
</office:document-meta>
</file>