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3637" officeooo:paragraph-rsid="0005363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53637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3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831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ab2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95, de 04 de outubro de 2006</text:p>
      <text:p text:style-name="P1"/>
      <text:p text:style-name="P3"/>
      <text:p text:style-name="Lei_20_Ementa">TORNA OBRIGATÓRIA A ORIENTAÇÃO E A PREVENÇÃO DO CÂNCER DE PELE, AOS USUÁRIOS DE PISCINAS DE USO PÚBLICO.</text:p>
      <text:p text:style-name="Lei_20_Ementa"/>
      <text:p text:style-name="P5">(Projeto de Lei nº 59/2006, de autoria do Vereador Felipe César FC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É obrigatória a orientação e prevenção do câncer de pele a todos os usuários das piscinas de uso público do município.</text:p>
      <text:p text:style-name="Lei_20_Corpo"/>
      <text:p text:style-name="Lei_20_Corpo">Art. 2º Todas as piscinas de uso público do município terão afixado um painel de orientação educativa sobre os diversos males à saúde quando da superexposição aos raios solares sem proteção de um filtro solar, na forma e condição especificada em regulamento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<text:span text:style-name="T4">04</text:span> de <text:span text:style-name="T4">outubro</text:span>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31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831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3T09:47:35.574000000</dc:date>
    <meta:printed-by>Heleodoro </meta:printed-by>
    <dc:creator>Camila Bissoli </dc:creator>
    <meta:document-statistic meta:table-count="0" meta:image-count="1" meta:object-count="0" meta:page-count="1" meta:paragraph-count="14" meta:word-count="169" meta:character-count="1070" meta:non-whitespace-character-count="908"/>
    <meta:user-defined meta:name="Informações 1"/>
    <meta:user-defined meta:name="Informações 2"/>
    <meta:user-defined meta:name="Informações 3"/>
    <meta:user-defined meta:name="Informações 4"/>
  </office:meta>
</office:document-meta>
</file>