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796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796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1c4d" officeooo:paragraph-rsid="00061c4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1c4d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paragraph-rsid="000629d2"/>
    </style:style>
    <style:style style:name="P9" style:family="paragraph" style:parent-style-name="Lei_20_Corpo">
      <style:text-properties officeooo:paragraph-rsid="00072248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629d2"/>
    </style:style>
    <style:style style:name="T4" style:family="text">
      <style:text-properties officeooo:rsid="00067af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492, de 04 de outubro de 2006</text:p>
      <text:p text:style-name="P3"/>
      <text:p text:style-name="P5"/>
      <text:p text:style-name="Lei_20_Ementa">CRIA O CONSELHO MUNICIPAL DO IDOSO NO MUNICÍPIO DE PINDAMONHANGABA.</text:p>
      <text:p text:style-name="P6"/>
      <text:p text:style-name="P4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criado, no âmbito do município de Pindamonhangaba, o CONSELHO MUNICIPAL DO IDOSO.</text:p>
      <text:p text:style-name="Lei_20_Corpo"/>
      <text:p text:style-name="Lei_20_Corpo">Art. 2º O Conselho Municipal do Idoso, é órgão de caráter permanente, paritário e deliberativo.</text:p>
      <text:p text:style-name="Lei_20_Corpo"/>
      <text:p text:style-name="Lei_20_Corpo">Art. 3º Compete ao Conselho Municipal do Idoso, a formulação, supervisão e avaliação da política nacional do idoso, no âmbito do município, mediante as seguintes atribuições:</text:p>
      <text:p text:style-name="Lei_20_Corpo">I - sugerir diretrizes para o desenvolvimento das atividades de proteção e assistência que o município deve prestar aos idosos, nas áreas de sua competência;</text:p>
      <text:p text:style-name="Lei_20_Corpo">II - estimular estudos, debates e pesquisas, objetivando prestigiar e valorizar os idosos;</text:p>
      <text:p text:style-name="Lei_20_Corpo">III - contribuir com medidas que visem garantir ou ampliar os direitos dos idosos, eliminando toda e qualquer disposição discriminatória;</text:p>
      <text:p text:style-name="Lei_20_Corpo">IV - incrementar a organização e a mobilização da comunidade idosa;</text:p>
      <text:p text:style-name="Lei_20_Corpo">V - estimular a elaboração de projetos que tenham como objetivo a participação dos idosos nos diversos setores da atividade social;</text:p>
      <text:p text:style-name="Lei_20_Corpo">VI - colaborar na elaboração do orçamento do município, quando das audiências públicas, no que se refere à política de atendimento ao idoso;</text:p>
      <text:p text:style-name="Lei_20_Corpo">VII - Acompanhar a concessão de auxílios, subvenções e verbas de representação parlamentar às entidades particulares, filantrópicas, atuantes no atendimento ao idoso;</text:p>
      <text:p text:style-name="Lei_20_Corpo">VIII - fiscalizar as entidades de amparo ao idoso;</text:p>
      <text:p text:style-name="Lei_20_Corpo"><text:soft-page-break/>IX - apoiar projetos de iniciativa pública ou privada, cuja elaboração, planejamento ou execução tenham a participação de idosos, propiciando sua inserção na vida social, econômica, política e cultural da comunidade;</text:p>
      <text:p text:style-name="Lei_20_Corpo">X - estudar os problemas, receber e analisar sugestões da sociedade, bem como opinar sobre denúncias que lhe forem encaminhadas, propondo as medidas cabíveis;</text:p>
      <text:p text:style-name="Lei_20_Corpo">XI - examinar e dar conhecimento a assuntos que envolvam problemas relacionados aos idosos;</text:p>
      <text:p text:style-name="Lei_20_Corpo">XII - Manter comunicação com Conselhos congêneres e outros organismos nacionais e internacionais que se ocupem do idoso;</text:p>
      <text:p text:style-name="Lei_20_Corpo">XIII - zelar pelo cumprimento das políticas públicas voltadas à população idosa, nos termos da Lei Federal nº 8.842, de 4 de janeiro de 1994;</text:p>
      <text:p text:style-name="Lei_20_Corpo">XIV - assegurar, continuamente, a divulgação dos direitos do idoso e dos mecanismos para sua proteção, bem como dos deveres da família, da sociedade e do Estado;</text:p>
      <text:p text:style-name="Lei_20_Corpo">XV - garantir a afixação, nas instituições públicas, em local visível, da legislação relativa aos direitos do idoso, com esclarecimentos e orientação sobre a utilização dos serviços que lhe são assegurados;</text:p>
      <text:p text:style-name="Lei_20_Corpo">XVI - elaborar seu regimento interno.</text:p>
      <text:p text:style-name="Lei_20_Corpo"/>
      <text:p text:style-name="Lei_20_Corpo">Art. 4º O Conselho Municipal do Idoso é composto por 12 (doze) membros e respectivos suplentes, escolhidos do forma paritária entre os representantes do Poder Público e da sociedade civil, todos designados pelo Prefeito.</text:p>
      <text:p text:style-name="Lei_20_Corpo">§ 1º Os membros do Conselho Municipal do Idoso indicados pelo Poder Público serão em número de 6 (seis), cabendo a este órgão, ainda, indicar seus respectivos suplentes.</text:p>
      <text:p text:style-name="P8">§ 2º Os Conselheiros, representantes do Poder Público, indicados pelos respectivos Secretários Municipais, de pessoas de comprovada atuação na defesa dos direitos dos idosos, sendo preferencialmente: <text:span text:style-name="T3">(</text:span><text:a xlink:type="simple" xlink:href="http://sapl.pindamonhangaba.sp.leg.br/sapl_documentos/norma_juridica/5246_texto_consolidado.pdf"><text:span text:style-name="T3">Redação dada pela lei ordinária n° 5230, de 02 de agosto de 2011</text:span></text:a><text:span text:style-name="T3">)</text:span></text:p>
      <text:p text:style-name="Lei_20_Corpo">- 2 (dois) - Secretaria de Saúde e Promoção Social;</text:p>
      <text:p text:style-name="Lei_20_Corpo">- 1 (um) - Secretaria de Educação e Cultura;</text:p>
      <text:p text:style-name="Lei_20_Corpo">- 1 (um) - Secretaria de Juventude, Esporte e Lazer;</text:p>
      <text:p text:style-name="Lei_20_Corpo">- 1 (um) - Secretaria de Planejamento;</text:p>
      <text:p text:style-name="Lei_20_Corpo">- 1 (um) - Secretaria de Assuntos Jurídicos.</text:p>
      <text:p text:style-name="Lei_20_Corpo"><text:soft-page-break/>§ 3º Os membros do Conselho Municipal do Idoso indicados pela Sociedade Civil serão em número de 6 (seis) cabendo a ela, ainda, indicar seus respectivos suplentes.</text:p>
      <text:p text:style-name="Lei_20_Corpo">§ 4º Os representantes da sociedade civil serão eleitos em <text:span text:style-name="T4">assembleia</text:span> geral especialmente convocada por edital público, dentre as pessoas indicadas pelas entidades não governamentais de atendimento e defesa do idoso e pelos movimentos comprometidos com a causa do idoso.</text:p>
      <text:p text:style-name="Lei_20_Corpo">§ 5º A função de membro do Conselho Municipal do Idoso não será remunerada, sendo seu desempenho considerado como serviço público relevante.</text:p>
      <text:p text:style-name="P9">§ 6º O mandato dos membros do Conselho será de 02 (dois) anos, facultada a recondução. <text:span text:style-name="T3">(</text:span><text:a xlink:type="simple" xlink:href="http://sapl.pindamonhangaba.sp.leg.br/sapl_documentos/norma_juridica/5246_texto_consolidado.pdf"><text:span text:style-name="T3">Redação dada pela lei ordinária n° 5230, de 02 de agosto de 2011</text:span></text:a><text:span text:style-name="T3">)</text:span></text:p>
      <text:p text:style-name="Lei_20_Corpo"/>
      <text:p text:style-name="Lei_20_Corpo">Art. 5º A primeira designação do Conselho dar-se-á dentro do prazo de 60 (sessenta) dias a contar da publicação desta Lei.</text:p>
      <text:p text:style-name="Lei_20_Corpo"/>
      <text:p text:style-name="Lei_20_Corpo">Art. 6º As organizações de assistência social, pública ou privada, bem como toda e qualquer entidade, com ou sem caráter assistencial com atuação na área do idoso, deverão inscreve-se no Conselho Municipal de Assistência Social.</text:p>
      <text:p text:style-name="Lei_20_Corpo">Parágrafo único. O Conselho Municipal de Assistência Social deverá, antes de conceder inscrição ou registro às entidades e organizações de que trata o caput deste artigo, remeter o pedido, primeiramente, a apreciação do Conselho Municipal do Idoso, que, por escrito, dará seu parecer.</text:p>
      <text:p text:style-name="Lei_20_Corpo"/>
      <text:p text:style-name="Lei_20_Corpo">Art. 7º Cabe a Secretaria Municipal de Saúde e Promoção Social elaborar o diagnóstico e o Plano Integrado Municipal do Idoso, com o auxílio do Conselho Municipal do Idoso, além de oferecer infra-estrutura necessária para a instalação, manutenção e funcionamento do referido Conselho.</text:p>
      <text:p text:style-name="Lei_20_Corpo"/>
      <text:p text:style-name="Lei_20_Corpo">Art. 8º Os recursos financeiros necessários à implantação das ações decorrentes desta Lei, serão consignados nos respectivos orçamentos dos órgãos de administração direta e indireta do município, bem como nos Fundos Municipais afetos à política municipal do idoso.</text:p>
      <text:p text:style-name="Lei_20_Corpo"/>
      <text:p text:style-name="Lei_20_Corpo"><text:soft-page-break/>Art. 9º O Poder Executivo regulamentará está Lei no prazo de 60 (sessenta) dias a partir da data de sua publicação.</text:p>
      <text:p text:style-name="Lei_20_Corpo"/>
      <text:p text:style-name="Lei_20_Corpo">Art. 10. O Conselho Municipal do Idoso terá prazo de 60 (sessenta) dias, a partir da publicação da regulamentação desta Lei, para elaborar seu Regimento Interno, a ser aprovado pelo ato do Poder Executivo.</text:p>
      <text:p text:style-name="Lei_20_Corpo"/>
      <text:p text:style-name="Lei_20_Corpo">Art. 11. Esta Lei entra em vigor na data de sua publicação.</text:p>
      <text:p text:style-name="Lei_20_Corpo"/>
      <text:p text:style-name="Lei_20_Corpo">Pindamonhangaba, 04 de outubr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796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796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55M</meta:editing-duration>
    <meta:print-date>2015-04-16T11:09:26</meta:print-date>
    <dc:date>2016-05-20T14:02:10.168000000</dc:date>
    <meta:printed-by>Heleodoro </meta:printed-by>
    <dc:creator>Camila Bissoli </dc:creator>
    <meta:document-statistic meta:table-count="0" meta:image-count="1" meta:object-count="0" meta:page-count="4" meta:paragraph-count="49" meta:word-count="958" meta:character-count="6125" meta:non-whitespace-character-count="5209"/>
    <meta:user-defined meta:name="Informações 1"/>
    <meta:user-defined meta:name="Informações 2"/>
    <meta:user-defined meta:name="Informações 3"/>
    <meta:user-defined meta:name="Informações 4"/>
  </office:meta>
</office:document-meta>
</file>