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a58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a58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55cc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9770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493, de 03 de outubro de 2006</text:p>
      <text:p text:style-name="P3"/>
      <text:p text:style-name="P5"/>
      <text:p text:style-name="Lei_20_Ementa">ACRESCENTA O ARTIGO 5º A NA <text:a xlink:type="simple" xlink:href="http://sapl.pindamonhangaba.sp.leg.br/sapl_documentos/norma_juridica/2454_texto_consolidado.pdf">LEI N.º 2456, DE 17 DE JULHO DE 1990</text:a>, QUE AUTORIZA A CRIAÇÃO DE DISTRITO EMPRESARIAL, CONCEDE INCENTIVOS FISCAIS E OUTROS BENEFÍCIOS ÀS INDUSTRIAS QUE VIEREM A SE INSTALAR NO MUNICÍPIO <text:span text:style-name="T3">E DÁ OUTRAS PROVIDÊNCIAS.</text:span></text:p>
      <text:p text:style-name="P6"/>
      <text:p text:style-name="P4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acrescido o artigo 5º-A na <text:a xlink:type="simple" xlink:href="http://sapl.pindamonhangaba.sp.leg.br/sapl_documentos/norma_juridica/2454_texto_consolidado.pdf">Lei nº 2.456, de 17 de julho de 1990</text:a>, com a seguinte redação:</text:p>
      <text:p text:style-name="Lei_20_Corpo"/>
      <text:p text:style-name="Lei_20_Corpo">“Art. 5º-A Fica, ainda, o Poder Executivo Municipal autorizado a conceder às sociedades empresariais que vierem a se instalar no Município, adquirindo imóveis próprios para tanto, benefícios referentes a obras de infra-estrutura, que sejam entendidas como necessárias pelo Poder Executivo, sempre levando em consideração o binômio oportunidade/conveniência, ao interesse público.</text:p>
      <text:p text:style-name="Lei_20_Corpo">Parágrafo único. Os benefícios previstos no caput deste artigo serão concedidos através de Lei específica.”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03 de outubr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a58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a58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9M8S</meta:editing-duration>
    <meta:print-date>2015-04-16T11:09:26</meta:print-date>
    <dc:date>2016-05-20T13:59:55.434000000</dc:date>
    <meta:printed-by>Heleodoro </meta:printed-by>
    <dc:creator>Camila Bissoli </dc:creator>
    <meta:document-statistic meta:table-count="0" meta:image-count="1" meta:object-count="0" meta:page-count="1" meta:paragraph-count="14" meta:word-count="206" meta:character-count="1379" meta:non-whitespace-character-count="1180"/>
    <meta:user-defined meta:name="Informações 1"/>
    <meta:user-defined meta:name="Informações 2"/>
    <meta:user-defined meta:name="Informações 3"/>
    <meta:user-defined meta:name="Informações 4"/>
  </office:meta>
</office:document-meta>
</file>