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6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  <style:text-properties officeooo:paragraph-rsid="0005d607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6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officeooo:paragraph-rsid="000208d4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Lei_20_Título_20_da_20_Lei">
      <style:paragraph-properties fo:break-before="page"/>
    </style:style>
    <style:style style:name="P8" style:family="paragraph" style:parent-style-name="Lei_20_Corpo">
      <style:paragraph-properties fo:text-align="start" style:justify-single-word="fals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EI ORDINÁRIA N° 4491, de 02 de outubro de 2006</text:p>
      <text:p text:style-name="P3"/>
      <text:p text:style-name="P4"/>
      <text:p text:style-name="Lei_20_Ementa">DISPÕE SOBRE A DOAÇÃO DE ÁREA PARA ECO PAPER PRODUTOS EM PAPEL LTDA., E DÁ OUTRAS PROVIDÊNCIAS.</text:p>
      <text:p text:style-name="P6"/>
      <text:p text:style-name="P5"/>
      <text:p text:style-name="Lei_20_Corpo">JOÃO ANTONIO SALGADO RIBEIRO, Prefeito Municipal de Pindamonhangaba, faz saber que a Câmara de Vereadores de Pindamonhangaba aprova e ele promulga a seguinte Lei:</text:p>
      <text:p text:style-name="Lei_20_Corpo"/>
      <text:p text:style-name="Lei_20_Corpo">Art. 1º Fica o chefe do Executivo Municipal autorizado a doar à ECO PAPER PRODUTOS EM PAPEL LTDA., uma gleba de terra perfazendo uma área total de 29.922.804m² (vinte e nove mil, novecentos e vinte e dois metros e oitocentos e quatro decímetros quadrados), conforme descrição a seguir:</text:p>
      <text:p text:style-name="Lei_20_Corpo"/>
      <text:p text:style-name="Lei_20_Corpo">Inicia-se no ponto 01, localizado do lado direito da Avenida Júlio de Paula Claro, distante 640,50m da Estrada Municipal do Burity e 1080,39m da Estrada João Francisco da Silva; deste ponto segue o Rumo de 15º 36' 40SW com ângulo interno de 94º 06'40, por uma distância de 100,00m, confrontando com a Avenida Júlio de Paula Claro até o ponto 02; deste ponto segue o Rumo de 78º 30'00SE com ângulo interno de 85º 53'20, por uma distância de 300,00m, confrontando com a área de Matrícula nº 37.342 de propriedade de ALERIS RECICLAGEM LTDA., até o ponto 03, deste ponto segue o Rumo de 15º 36'40 NE com ângulo interno de 94º 06'40, por uma distância de 100,00m, confrontando com área remanescente da Matrícula nº 1.560 de propriedade de Valéria Rezende Monteiro e Marcelo Rezende Monteiro até o ponto 04; deste ponto segue o Rumo de 78º 30'00NW com ângulo interno de 85º 53'20, por uma distância de 300,00m, confrontando com a área remanescente da Matrícula nº 1.560 de propriedade de Valéria Rezende Monteiro e Marcelo Rezende Monteiro até o ponto 01 ponto inicial, encerrando a área de 29.922.804m² .</text:p>
      <text:p text:style-name="Lei_20_Corpo">Parágrafo único. As áreas de terreno descritas no caput serão doadas com o objetivo único da instalação da empresa ECO PAPER PRODUTOS EM PAPEL LTDA.</text:p>
      <text:p text:style-name="Lei_20_Corpo"/>
      <text:p text:style-name="Lei_20_Corpo"><text:soft-page-break/>Art. 2º A Empresa donatária obriga-se a dar início às obras de implantação em 06 (seis) meses, a partir da outorga da escritura, e a concluir a instalação no prazo estabelecido no cronograma físico-financeiro de obras, sob pena de assim não procedendo, reverter a área doada ao patrimônio municipal, independente de indenização a qualquer título ou de qualquer providência judicial ou extra-judicial.</text:p>
      <text:p text:style-name="Lei_20_Corpo">Parágrafo único. A área inicial a ser construída será de 1.375m² (Um mil e trezentos e setenta e cinco metros quadrados), conforme cronograma.</text:p>
      <text:p text:style-name="Lei_20_Corpo"/>
      <text:p text:style-name="Lei_20_Corpo">Art. 3º Interrompidas as atividades da empresa por 12 (doze) meses, consecutivos ou não, reverterá a área doada ao patrimônio municipal, independente de indenização a qualquer título ou de qualquer providência judicial ou extra-judicial.</text:p>
      <text:p text:style-name="Lei_20_Corpo"/>
      <text:p text:style-name="P8">Art. 4º Da escritura de doação deverá constar cópia integral desta Lei, sendo que a doação far-se-á de acordo com o que preceitua a <text:a xlink:type="simple" xlink:href="http://sapl.pindamonhangaba.sp.leg.br/sapl_documentos/norma_juridica/2454_texto_consolidado.pdf">Lei nº 2.456, de 17.07.90</text:a> alterada pela <text:a xlink:type="simple" xlink:href="http://sapl.pindamonhangaba.sp.leg.br/sapl_documentos/norma_juridica/4404_texto_consolidado.pdf">Lei nº 4.410, de 10.05.2006</text:a>, e seus respectivos regulamentos.</text:p>
      <text:p text:style-name="Lei_20_Corpo"/>
      <text:p text:style-name="Lei_20_Corpo">Art. 5º Esta Lei entra em vigor na data de sua publicação revogadas as disposições em contrário.</text:p>
      <text:p text:style-name="Lei_20_Corpo"/>
      <text:p text:style-name="Lei_20_Corpo">Pindamonhangaba, 02 de outubro de 2006.</text:p>
      <text:p text:style-name="Lei_20_Corpo"/>
      <text:p text:style-name="Lei_20_Corpo">_________________________</text:p>
      <text:p text:style-name="Lei_20_Corpo">João Antonio Salgado Ribeir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5d60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5d60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4</meta:editing-cycles>
    <meta:editing-duration>PT2H48M30S</meta:editing-duration>
    <meta:print-date>2015-04-16T11:09:26</meta:print-date>
    <dc:date>2016-05-20T14:05:33.726000000</dc:date>
    <meta:printed-by>Heleodoro </meta:printed-by>
    <dc:creator>Camila Bissoli </dc:creator>
    <meta:document-statistic meta:table-count="0" meta:image-count="1" meta:object-count="0" meta:page-count="2" meta:paragraph-count="18" meta:word-count="521" meta:character-count="3192" meta:non-whitespace-character-count="2685"/>
    <meta:user-defined meta:name="Informações 1"/>
    <meta:user-defined meta:name="Informações 2"/>
    <meta:user-defined meta:name="Informações 3"/>
    <meta:user-defined meta:name="Informações 4"/>
  </office:meta>
</office:document-meta>
</file>