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bb00" officeooo:paragraph-rsid="0005bb00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Corpo">
      <style:paragraph-properties fo:line-height="0.6cm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55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6b55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482, de 20 de setembro de 2006</text:p>
      <text:p text:style-name="P1"/>
      <text:p text:style-name="P3"/>
      <text:p text:style-name="Lei_20_Ementa">AUTORIZA O EXECUTIVO MUNICIPAL A CELEBRAR CONVÊNIO COM A SECRETARIA DE AGRICULTURA E ABASTECIMENTO DO ESTADO DE SÃO PAULO, OBJETIVANDO O RECEBIMENTO DE RECURSOS FINANCEIROS DESTINADOS A EXECUÇÃO DE AÇÕES DENTRO DO PROJETO ESTADUAL HORTALIMENTO.</text:p>
      <text:p text:style-name="P4"/>
      <text:p text:style-name="P2"/>
      <text:p text:style-name="P5">JOÃO ANTONIO SALGADO RIBEIRO, Prefeito Municipal de Pindamonhangaba, faz saber que a Câmara de Vereadores de Pindamonhangaba aprova e ele promulga a seguinte Lei:</text:p>
      <text:p text:style-name="P5"/>
      <text:p text:style-name="P5">Art. 1º Fica o Poder Executivo autorizado a celebrar convênio com a Secretaria de Agricultura e Abastecimento do Estado de São Paulo objetivando a implementação do Projeto Estadual HORTALIMENTO no âmbito do município.</text:p>
      <text:p text:style-name="P5"/>
      <text:p text:style-name="P5">Art. 2º Fica o Executivo Municipal autorizado a tomar todas as providências necessárias a execução dos objetivos do convênio, inclusive, aditando esse instrumento.</text:p>
      <text:p text:style-name="P5"/>
      <text:p text:style-name="P5">Art. 3º Para cumprimento do disposto no artigo 1º desta Lei, fica o Executivo Municipal autorizado:</text:p>
      <text:p text:style-name="P5">I - a receber repasses financeiros e/ou kits para a implementação do Projeto.</text:p>
      <text:p text:style-name="P5">II - abrir Crédito Suplementar Especial ao orçamento nos valores liberados pelos ajustes, até os limites previstos na Lei Orçamentária.</text:p>
      <text:p text:style-name="P5">III - Os encargos que a Prefeitura vier a assumir em razão da execução do convênio correrão por conta de verbas próprias constantes no Orçamento vigente, suplementadas se necessário.</text:p>
      <text:p text:style-name="P5"/>
      <text:p text:style-name="P5">Art. 4º Esta Lei entrará em vigor na data de sua publicação, revogadas as disposições em contrário.</text:p>
      <text:p text:style-name="P5"/>
      <text:p text:style-name="P5">Pindamonhangaba, 20 de setembro de 2006.</text:p>
      <text:p text:style-name="P5"/>
      <text:p text:style-name="P5">_________________________</text:p>
      <text:p text:style-name="P5">João Antonio Salgado Ribeiro</text:p>
      <text:p text:style-name="P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55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b55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3T10:05:44.280000000</dc:date>
    <meta:printed-by>Heleodoro </meta:printed-by>
    <dc:creator>Camila Bissoli </dc:creator>
    <meta:document-statistic meta:table-count="0" meta:image-count="1" meta:object-count="0" meta:page-count="1" meta:paragraph-count="17" meta:word-count="248" meta:character-count="1675" meta:non-whitespace-character-count="1437"/>
    <meta:user-defined meta:name="Informações 1"/>
    <meta:user-defined meta:name="Informações 2"/>
    <meta:user-defined meta:name="Informações 3"/>
    <meta:user-defined meta:name="Informações 4"/>
  </office:meta>
</office:document-meta>
</file>