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a933" officeooo:paragraph-rsid="0006a93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3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437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ALFA N° 4480, de 14 de setembro de 2006</text:p>
      <text:p text:style-name="P1"/>
      <text:p text:style-name="P3"/>
      <text:p text:style-name="Lei_20_Ementa">INSTITUI O PROGRAMA DE PARCERIA PARA A FORMAÇÃO DE AGENTES CULTURAIS.</text:p>
      <text:p text:style-name="Lei_20_Ementa"/>
      <text:p text:style-name="Lei_20_Ementa">(Projeto de Lei nº 144/2006, de autoria da Vereadora Myriam Alckmin Ramos Nogueira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o o Programa de Formação de Agentes Culturais, a ser realizado em parceria com as associações de bairros e demais instituições organizadas das comunidades, com o objetivo de proporcionar a formação de cidadãos para o desenvolvimento de atividades culturais que valorizem a história local, a vocação do bairro, seus marcos históricos e arquitetônicos.</text:p>
      <text:p text:style-name="Lei_20_Corpo"/>
      <text:p text:style-name="Lei_20_Corpo">Art. 2º Para o desenvolvimento do Programa a que se refere o artigo 1º desta Lei, o Poder Executivo deverá organizar Cursos de Capacitação que tratarão, entre outras, das seguintes matérias:</text:p>
      <text:p text:style-name="Lei_20_Corpo">I - registros da história local;</text:p>
      <text:p text:style-name="Lei_20_Corpo">II - processo de desenvolvimento urbano e cultural da região;</text:p>
      <text:p text:style-name="Lei_20_Corpo">III - marcos históricos e arquitetônicos;</text:p>
      <text:p text:style-name="Lei_20_Corpo">IV - vocação da região e sua representatividade no município;</text:p>
      <text:p text:style-name="Lei_20_Corpo">V - preservação e qualificação do meio ambiente urbano;</text:p>
      <text:p text:style-name="Lei_20_Corpo">VI - valorização da cultura;</text:p>
      <text:p text:style-name="Lei_20_Corpo">VII - técnicas de elaboração de projetos culturais.</text:p>
      <text:p text:style-name="Lei_20_Corpo"/>
      <text:p text:style-name="Lei_20_Corpo">Art. 3º Para as parcerias a que se refere o artigo 1º desta Lei, o Poder Executivo considerará, necessariamente, as associações de bairro e instituições organizadas da comunidade, devendo ser incentivada a participação de organizações da iniciativa privada, preferencialmente, as localizadas na região.</text:p>
      <text:p text:style-name="Lei_20_Corpo"><text:soft-page-break/></text:p>
      <text:p text:style-name="Lei_20_Corpo">Art. 4º (Vetado)</text:p>
      <text:p text:style-name="Lei_20_Corpo">Parágrafo único. (Vetado)</text:p>
      <text:p text:style-name="Lei_20_Corpo"/>
      <text:p text:style-name="Lei_20_Corpo">Art. 5º As despesas decorrentes da execução desta Lei correrão por conta das dotações orçamentárias próprias, suplementadas se necessário.</text:p>
      <text:p text:style-name="Lei_20_Corpo"/>
      <text:p text:style-name="Lei_20_Corpo">Art. 6º Esta Lei entra em vigor na data de sua publicação.</text:p>
      <text:p text:style-name="Lei_20_Corpo"/>
      <text:p text:style-name="Lei_20_Corpo">Pindamonhangaba, 14 de setem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43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43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09:28.523000000</dc:date>
    <meta:printed-by>Heleodoro </meta:printed-by>
    <dc:creator>Camila Bissoli </dc:creator>
    <meta:document-statistic meta:table-count="0" meta:image-count="1" meta:object-count="0" meta:page-count="2" meta:paragraph-count="25" meta:word-count="308" meta:character-count="2046" meta:non-whitespace-character-count="1756"/>
    <meta:user-defined meta:name="Informações 1"/>
    <meta:user-defined meta:name="Informações 2"/>
    <meta:user-defined meta:name="Informações 3"/>
    <meta:user-defined meta:name="Informações 4"/>
  </office:meta>
</office:document-meta>
</file>