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6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46b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70, de 08 de agosto de 2006</text:p>
      <text:p text:style-name="P1"/>
      <text:p text:style-name="P2"/>
      <text:p text:style-name="Lei_20_Ementa">AUTORIZA O EXECUTIVO MUNICIPAL A CELEBRAR TERMO DE ADESÃO AO CONVÊNIO N.º 1.00.00.00/8.00.00.00/1039/02, CELEBRADO ENTRE O ESTADO DE SÃO PAULO, POR INTERMÉDIO DAS SECRETARIAS DA HABITAÇÃO E DO EMPREGO E RELAÇÕES DO TRABALHO; A COMPANHIA DE DESENVOLVIMENTO HABITACIONAL E URBANO DO ESTADO DE SÃO PAULO- CDHU E O BANCO NOSSA CAIXA S/A, OBJETIVANDO A IMPLANTAÇÃO E EXECUÇÃO DO PROGRAMA PRÓ-LAR/BANCO DO POVO PAULISTA.</text:p>
      <text:p text:style-name="P3"/>
      <text:p text:style-name="Lei_20_Corpo"/>
      <text:p text:style-name="Lei_20_Corpo">João Antonio Salgado Ribeiro, Prefeito Municipal, faz saber que a Câmara de Vereadores de Pindamonhangaba aprova e ele promulga a seguinte Lei:-</text:p>
      <text:p text:style-name="Lei_20_Corpo"/>
      <text:p text:style-name="Lei_20_Corpo">Art. 1º Fica o Executivo Municipal autorizado a celebrar o Termo de Adesão ao Convênio nº 1.00.00.00/8.00.00.00/1039/02, celebrado entre o Estado de São Paulo, por intermédio das Secretarias da Habitação e do Emprego e Relações do Trabalho; a Companhia de Desenvolvimento Habitacional e Urbano do Estado de São Paulo CDHU e o Banco Nossa Caixa S/A, objetivando a implantação e a execução do Programa PRÓ-LAR/Banco do Povo Paulista; com o Governo do Estado, através de sua Secretaria do Emprego e Relações do Trabalho SERT, aqui atuando como órgão gestor do Programa PRÓ-LAR/Banco do Povo Paulista, destinado à concessão de créditos a núcleos familiares de baixa renda, residentes no Município, para aquisição de materiais para reforma e ampliação de imóveis residenciais, nos termos do estabelecido no Decreto nº 47.244, de 22 de outubro de 2002.</text:p>
      <text:p text:style-name="Lei_20_Corpo"/>
      <text:p text:style-name="Lei_20_Corpo">Art. 2º Esta Lei entra em vigor na data da sua publicação.</text:p>
      <text:p text:style-name="Lei_20_Corpo"/>
      <text:p text:style-name="Lei_20_Corpo">Pindamonhangaba, 08 de agost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6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46b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0:33:55.890000000</dc:date>
    <meta:printed-by>Heleodoro </meta:printed-by>
    <dc:creator>Camila Bissoli </dc:creator>
    <meta:document-statistic meta:table-count="0" meta:image-count="1" meta:object-count="0" meta:page-count="1" meta:paragraph-count="12" meta:word-count="269" meta:character-count="1755" meta:non-whitespace-character-count="1491"/>
    <meta:user-defined meta:name="Informações 1"/>
    <meta:user-defined meta:name="Informações 2"/>
    <meta:user-defined meta:name="Informações 3"/>
    <meta:user-defined meta:name="Informações 4"/>
  </office:meta>
</office:document-meta>
</file>