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81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814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988d" officeooo:paragraph-rsid="0006988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officeooo:rsid="00080915" officeooo:paragraph-rsid="0008091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6988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language="pt" fo:country="BR" style:text-underline-style="solid" style:text-underline-width="auto" style:text-underline-color="font-color" fo:font-weight="bold" officeooo:rsid="0008bff2" officeooo:paragraph-rsid="0008bff2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988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text-transform="uppercase" fo:color="#000000" style:font-name="Times New Roman" fo:font-size="11pt" fo:language="pt" fo:country="BR" style:text-underline-style="solid" style:text-underline-width="auto" style:text-underline-color="font-color" fo:font-weight="bold" officeooo:rsid="0006988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67, de 26 de julho de 2006</text:p>
      <text:p text:style-name="P8"><text:a xlink:type="simple" xlink:href="http://sapl.pindamonhangaba.sp.leg.br/sapl_documentos/norma_juridica/4932_texto_consolidado.pdf"><text:span text:style-name="T3">Revogada pela</text:span></text:a><text:a xlink:type="simple" xlink:href="http://sapl.pindamonhangaba.sp.leg.br/sapl_documentos/norma_juridica/4932_texto_consolidado.pdf"><text:span text:style-name="T4"> Lei Ordinária nº 4923/2009</text:span></text:a></text:p>
      <text:p text:style-name="P9"><text:a xlink:type="simple" xlink:href="http://sapl.pindamonhangaba.sp.leg.br/sapl_documentos/norma_juridica/5594_texto_consolidado.pdf">Revogada pela Lei Ordinária nº 5571/2013</text:a></text:p>
      <text:p text:style-name="P3"/>
      <text:p text:style-name="Lei_20_Ementa"/>
      <text:p text:style-name="Lei_20_Ementa">ALTERA ALÍNEA "B", DO INCISO I, DO ARTIGO 1º, DA <text:a xlink:type="simple" xlink:href="http://sapl.pindamonhangaba.sp.leg.br/sapl_documentos/norma_juridica/3902_texto_consolidado.pdf">LEI N.º 3910, DE 23 DE MAIO DE 2002</text:a>, QUE DISPÕE SOBRE DENOMINAÇÃO DE PRÓPRIOS PÚBLICOS, AVENIDAS, RUAS, PRAÇAS, ALAMEDAS E DEMAIS LOGRADOUROS DO MUNICÍPIO.</text:p>
      <text:p text:style-name="Lei_20_Ementa"/>
      <text:p text:style-name="P7">(Projeto de Lei <text:s/>nº 118/2006, de autoria do Vereador Ricardo Piorino).</text:p>
      <text:p text:style-name="P5"/>
      <text:p text:style-name="P4"/>
      <text:p text:style-name="Lei_20_Corpo">João Antonio Salgado Ribeiro, Prefeito Municipal de Pindamonhangaba, faz saber que a Câmara de Vereadores de Pindamonhangaba aprova e promulga a seguinte Lei:</text:p>
      <text:p text:style-name="Lei_20_Corpo"/>
      <text:p text:style-name="Lei_20_Corpo">Art. 1º A alínea b do inciso I do artigo 1º, da <text:a xlink:type="simple" xlink:href="http://sapl.pindamonhangaba.sp.leg.br/sapl_documentos/norma_juridica/3902_texto_consolidado.pdf">Lei nº 3.910, de 23 de maio de 2002</text:a>, passa a ter a seguinte redação:</text:p>
      <text:p text:style-name="Lei_20_Corpo"/>
      <text:p text:style-name="Lei_20_Corpo">"b) de documento que comprove ser o homenageado pessoa falecida, no caso de denominação de vias públicas;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6 de jul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81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814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5-20T14:38:20.130000000</dc:date>
    <meta:printed-by>Heleodoro </meta:printed-by>
    <dc:creator>Camila Bissoli </dc:creator>
    <meta:document-statistic meta:table-count="0" meta:image-count="1" meta:object-count="0" meta:page-count="1" meta:paragraph-count="16" meta:word-count="180" meta:character-count="1122" meta:non-whitespace-character-count="950"/>
    <meta:user-defined meta:name="Informações 1"/>
    <meta:user-defined meta:name="Informações 2"/>
    <meta:user-defined meta:name="Informações 3"/>
    <meta:user-defined meta:name="Informações 4"/>
  </office:meta>
</office:document-meta>
</file>