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rsid="00076dbf" officeooo:paragraph-rsid="00076dbf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7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27f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462, de 19 de julho de 2006</text:p>
      <text:p text:style-name="P1"/>
      <text:p text:style-name="P2"/>
      <text:p text:style-name="Lei_20_Ementa">DISPÕE SOBRE A AFIXAÇÃO DE INFORMAÇÕES REFERENTES A GRATUIDADE DE SERVIÇOS FUNERAIS PÚBLICOS PARA MUNICÍPES DE BAIXA RENDA.</text:p>
      <text:p text:style-name="Lei_20_Ementa"/>
      <text:p text:style-name="P6">(Substitutivo ao Projeto de Lei nº 48/2006, de autoria da Vereadora Myriam Alckmin Nogueira).</text:p>
      <text:p text:style-name="P4"/>
      <text:p text:style-name="P3"/>
      <text:p text:style-name="Lei_20_Corpo">João Antonio Salgado Ribeiro, Prefeito Municipal de Pindamonhangaba, faz saber que a Câmara de Vereadores de Pindamonhangaba aprova e promulga a seguinte Lei:</text:p>
      <text:p text:style-name="Lei_20_Corpo"/>
      <text:p text:style-name="Lei_20_Corpo">Art. 1º Torna-se obrigatório nas instituições públicas de saúde, conveniadas com o SUS, afixação de informações detalhadas, sobre a gratuidade de funerais público para munícipes de baixa rend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9 de jul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27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27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3T10:43:33.701000000</dc:date>
    <meta:printed-by>Heleodoro </meta:printed-by>
    <dc:creator>Camila Bissoli </dc:creator>
    <meta:document-statistic meta:table-count="0" meta:image-count="1" meta:object-count="0" meta:page-count="1" meta:paragraph-count="13" meta:word-count="133" meta:character-count="916" meta:non-whitespace-character-count="789"/>
    <meta:user-defined meta:name="Informações 1"/>
    <meta:user-defined meta:name="Informações 2"/>
    <meta:user-defined meta:name="Informações 3"/>
    <meta:user-defined meta:name="Informações 4"/>
  </office:meta>
</office:document-meta>
</file>