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4a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e4aa2" officeooo:paragraph-rsid="000e4aa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a14f7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a14f7" officeooo:paragraph-rsid="000a14f7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c9085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color="#000000" style:font-name="Times New Roman" fo:font-size="11pt" fo:language="pt" fo:country="BR" fo:font-style="italic" officeooo:rsid="000a14f7" style:font-name-asian="Lucida Sans Unicode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4" style:family="text">
      <style:text-properties fo:color="#000000" style:font-name="Times New Roman" fo:font-size="11pt" fo:language="pt" fo:country="BR" fo:font-style="italic" officeooo:rsid="000c9085" style:font-name-asian="Lucida Sans Unicode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5" style:family="text">
      <style:text-properties officeooo:rsid="000c908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61, de 14 de julho de 2006</text:p>
      <text:p text:style-name="P8"><text:span text:style-name="T3">(</text:span><text:a xlink:type="simple" xlink:href="http://sapl.pindamonhangaba.sp.leg.br/sapl_documentos/norma_juridica/5224_texto_consolidado.pdf"><text:span text:style-name="T5">Revogada pela Lei Ordinária nº 5209, de 08/06/2011</text:span></text:a><text:span text:style-name="T4">)</text:span></text:p>
      <text:p text:style-name="P5"/>
      <text:p text:style-name="P4"/>
      <text:p text:style-name="Lei_20_Ementa">DISPÕE SOBRE O LIMITE DE ESTÁGIO REMUNERADO A ESTUDANTES DE CURSOS MÉDIO, TÉCNICO E SUPERIOR NO QUADRO DA PREFEITURA MUNICIPAL.</text:p>
      <text:p text:style-name="P6"/>
      <text:p text:style-name="P3"/>
      <text:p text:style-name="Lei_20_Corpo">João Antonio Salgado Ribeiro, Prefeito Municipal de Pindamonhangaba, faz saber que a Câmara de Vereadores de Pindamonhangaba aprova e promulga a seguinte Lei:</text:p>
      <text:p text:style-name="Lei_20_Corpo"/>
      <text:p text:style-name="Lei_20_Corpo">Art. 1º Fica elevado para 200 (duzentos), o limite de estágio remunerado de estudantes de ensino médio, técnico e nível superior no quadro da Prefeitura Municipal.</text:p>
      <text:p text:style-name="Lei_20_Corpo"/>
      <text:p text:style-name="Lei_20_Corpo">Parágrafo único. As vagas previstas no caput são distribuídas da seguinte forma:</text:p>
      <text:p text:style-name="Lei_20_Corpo">I - Estagiário do Ensino Médio e Técnico: 80 (oitenta) vagas</text:p>
      <text:p text:style-name="Lei_20_Corpo">II - Estagiário do Ensino Superior: 120 (cento e vinte) vagas</text:p>
      <text:p text:style-name="Lei_20_Corpo"/>
      <text:p text:style-name="Lei_20_Corpo">Art. 2º Revogam-se a <text:a xlink:type="simple" xlink:href="http://sapl.pindamonhangaba.sp.leg.br/sapl_documentos/norma_juridica/4335_texto_consolidado.pdf">Lei nº 4.342, de 09 de novembro de 2005</text:a> e a Lei nº <text:a xlink:type="simple" xlink:href="http://sapl.pindamonhangaba.sp.leg.br/sapl_documentos/norma_juridica/4359_texto_consolidado.pdf">4.366, de 20 de dezembro de 2005</text:a>.</text:p>
      <text:p text:style-name="Lei_20_Corpo"/>
      <text:p text:style-name="Lei_20_Corpo">Art. 3º Esta Lei entra em vigor na data de sua publicação, revogadas as disposições em contrário.</text:p>
      <text:p text:style-name="Lei_20_Corpo"/>
      <text:p text:style-name="Lei_20_Corpo">Pindamonhangaba, 14 de jul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4a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e4aa2" officeooo:paragraph-rsid="000e4aa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3H18M24S</meta:editing-duration>
    <meta:print-date>2015-04-16T11:09:26</meta:print-date>
    <dc:date>2016-05-20T14:42:09.874000000</dc:date>
    <meta:printed-by>Heleodoro </meta:printed-by>
    <dc:creator>Camila Bissoli </dc:creator>
    <meta:document-statistic meta:table-count="0" meta:image-count="1" meta:object-count="0" meta:page-count="1" meta:paragraph-count="17" meta:word-count="190" meta:character-count="1194" meta:non-whitespace-character-count="1014"/>
    <meta:user-defined meta:name="Informações 1"/>
    <meta:user-defined meta:name="Informações 2"/>
    <meta:user-defined meta:name="Informações 3"/>
    <meta:user-defined meta:name="Informações 4"/>
  </office:meta>
</office:document-meta>
</file>