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61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d61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454, de 22 de junho de 2006</text:p>
      <text:p text:style-name="P1"/>
      <text:p text:style-name="P2"/>
      <text:p text:style-name="Lei_20_Ementa">AUTORIZA O PODER EXECUTIVO A PROMOVER A PARTICIPAÇÃO DO MUNICÍPIO NO CONSÓRCIO TURÍSTICO INTERMUNICIPAL DA VERTENTE OCEÂNICA NORTE - CIRCUITO MANTIQUEIRA. </text:p>
      <text:p text:style-name="P4"/>
      <text:p text:style-name="P3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Poder Executivo Municipal autorizado a promover a participação do município de Pindamonhangaba, integrando associação civil, sem fins lucrativos, constituída como Consórcio Intermunicipal para o Desenvolvimento da Vertente Oceânica Norte CIRCUITO MANTIQUEIRA, Circuito Turístico, criado por municípios do Estado de São Paulo.</text:p>
      <text:p text:style-name="Lei_20_Corpo">Parágrafo único. É parte integrante desta Lei o Estatuto do Consórcio Intermunicipal para o Desenvolvimento da Vertente Oceânica Norte Circuito Mantiqueira.</text:p>
      <text:p text:style-name="Lei_20_Corpo"/>
      <text:p text:style-name="Lei_20_Corpo">Art. 2º O Consórcio tem por finalidades:</text:p>
      <text:p text:style-name="Lei_20_Corpo">I - Representar o conjunto dos Municípios que o integram, em assuntos de interesse comum, perante quaisquer outras entidades públicas, de qualquer esfera de governo, ou privadas.</text:p>
      <text:p text:style-name="Lei_20_Corpo">II - Desenvolver serviços e atividades de interesse dos Municípios consorciados, de acordo com programas de trabalho aprovados em Conselho de Prefeitos.</text:p>
      <text:p text:style-name="Lei_20_Corpo">III - Planejar, propor, coordenar, supervisionar e operar ações efetivas relacionadas a finalidades do Polo Turístico da Vertente Oceânica Norte Circuito Mantiqueira, principalmente aquelas desenvolvidas pelo COMTUR Conselho Municipal de Turismo.</text:p>
      <text:p text:style-name="Lei_20_Corpo">IV - Prestar aos municípios consorciados serviços de organização e divulgação de eventos e atividades do Polo Turístico da Vertente Oceânica Norte Circuito Mantiqueira, no âmbito territorial dos municípios que o compõe.</text:p>
      <text:p text:style-name="Lei_20_Corpo"/>
      <text:p text:style-name="Lei_20_Corpo">Art. 3º Fica o Poder Executivo autorizado, na qualidade de consorciado, a efetuar o pagamento da quota contribuição dos municípios associados, aprovada pelo Conselho de Prefeitos.</text:p>
      <text:p text:style-name="Lei_20_Corpo"/>
      <text:p text:style-name="Lei_20_Corpo"><text:soft-page-break/>Art. 4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5º Esta Lei entra em vigor na data de sua publicação.</text:p>
      <text:p text:style-name="Lei_20_Corpo"/>
      <text:p text:style-name="Lei_20_Corpo">Pindamonhangaba, 22 de junh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61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d61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10:54:03.570000000</dc:date>
    <meta:printed-by>Heleodoro </meta:printed-by>
    <dc:creator>Camila Bissoli </dc:creator>
    <meta:document-statistic meta:table-count="0" meta:image-count="1" meta:object-count="0" meta:page-count="2" meta:paragraph-count="20" meta:word-count="332" meta:character-count="2356" meta:non-whitespace-character-count="2036"/>
    <meta:user-defined meta:name="Informações 1"/>
    <meta:user-defined meta:name="Informações 2"/>
    <meta:user-defined meta:name="Informações 3"/>
    <meta:user-defined meta:name="Informações 4"/>
  </office:meta>
</office:document-meta>
</file>