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f02c" officeooo:paragraph-rsid="0005f02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67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267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449, de 20 de junho de 2006</text:p>
      <text:p text:style-name="P1"/>
      <text:p text:style-name="P3"/>
      <text:p text:style-name="Lei_20_Ementa">DISPÕE SOBRE A REALIZAÇÃO DE SEMINÁRIO ANTIDROGAS NO INÍCIO DO ANO LETIVO NAS ESCOLAS DA REDE MUNICIPAL DE ENSINO.</text:p>
      <text:p text:style-name="Lei_20_Ementa"/>
      <text:p text:style-name="Lei_20_Ementa">(Projeto de Lei nº 61/2006, de autoria do Vereador Felipe César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A Secretaria Municipal de Educação realizará no primeiro semestre do ano letivo, através de seus estabelecimentos de ensino, Seminário Antidrogas, objetivando transmitir aos alunos da rede municipal, ensinamentos sobre a nocividade e as consequências do uso de entorpecentes.</text:p>
      <text:p text:style-name="Lei_20_Corpo"/>
      <text:p text:style-name="Lei_20_Corpo">Art. 2º Além de palestras, aulas ou debates, deverão ser divulgados, através de painéis e cartazes, os prejuízos causados à pessoa, a sua família e à sociedade.</text:p>
      <text:p text:style-name="Lei_20_Corpo"/>
      <text:p text:style-name="Lei_20_Corpo">Art. 3º O Seminário contará com a participação de professores, médicos da Secretaria Municipal de Saúde e componentes da Polícia Militar como palestrantes.</text:p>
      <text:p text:style-name="Lei_20_Corpo">Parágrafo único. Outras autoridades ou pessoas ligadas ao assunto poderão ser convidadas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0 de junho de 2006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67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267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1:03:52.103000000</dc:date>
    <meta:printed-by>Heleodoro </meta:printed-by>
    <dc:creator>Camila Bissoli </dc:creator>
    <meta:document-statistic meta:table-count="0" meta:image-count="1" meta:object-count="0" meta:page-count="1" meta:paragraph-count="16" meta:word-count="211" meta:character-count="1416" meta:non-whitespace-character-count="1214"/>
    <meta:user-defined meta:name="Informações 1"/>
    <meta:user-defined meta:name="Informações 2"/>
    <meta:user-defined meta:name="Informações 3"/>
    <meta:user-defined meta:name="Informações 4"/>
  </office:meta>
</office:document-meta>
</file>