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e3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ce3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98aa" officeooo:paragraph-rsid="000598a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text-transform="uppercase" fo:font-style="normal" style:text-underline-style="none" fo:font-weight="bold" officeooo:rsid="000598aa" style:font-style-asian="normal" style:font-weight-asian="bold" style:font-style-complex="normal" style:font-weight-complex="bold"/>
    </style:style>
    <style:style style:name="T4" style:family="text">
      <style:text-properties fo:text-transform="uppercase" fo:font-style="normal" style:text-underline-style="none" fo:font-weight="normal" officeooo:rsid="000598aa" style:font-style-asian="normal" style:font-weight-asian="normal" style:font-style-complex="normal" style:font-weight-complex="normal"/>
    </style:style>
    <style:style style:name="T5" style:family="text">
      <style:text-properties officeooo:rsid="00084ba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435, de 06 de junho de 2006</text:p>
      <text:p text:style-name="P3"/>
      <text:p text:style-name="P5"/>
      <text:p text:style-name="Lei_20_Ementa">DISPÕE SOBRE A RETIRADA DE ANÚNCIOS DE PUBLICIDADE ATRAVÉS DE FAIXAS.</text:p>
      <text:p text:style-name="Lei_20_Ementa"/>
      <text:p text:style-name="Lei_20_Ementa"><text:span text:style-name="T3">(</text:span><text:span text:style-name="T4">Projeto de Lei nº 37/2006, de autoria da Vereadora Myriam Alckmin Ramos Nogueira)</text:span></text:p>
      <text:p text:style-name="P4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A divulgação de anúncio publicitário, através de faixa exposta nos logradouros públicos, deverá ser retirado no prazo de cinco (5) dias, após a realização do evento divulgado.</text:p>
      <text:p text:style-name="Lei_20_Corpo"/>
      <text:p text:style-name="Lei_20_Corpo">Art. 2º A inobservância do artigo 1º acarretará ao responsável pela divulgação, a obrigação de doar cinco (5) cestas básicas ao <text:span text:style-name="T5">Fundo Social de Solidariedade</text:span> de Pindamonhangaba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06 de jun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e3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e3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23T11:49:19.091000000</dc:date>
    <meta:printed-by>Heleodoro </meta:printed-by>
    <dc:creator>Camila Bissoli </dc:creator>
    <meta:document-statistic meta:table-count="0" meta:image-count="1" meta:object-count="0" meta:page-count="1" meta:paragraph-count="14" meta:word-count="154" meta:character-count="1022" meta:non-whitespace-character-count="875"/>
    <meta:user-defined meta:name="Informações 1"/>
    <meta:user-defined meta:name="Informações 2"/>
    <meta:user-defined meta:name="Informações 3"/>
    <meta:user-defined meta:name="Informações 4"/>
  </office:meta>
</office:document-meta>
</file>