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c51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c51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Standard">
      <style:paragraph-properties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434, de 01 de junho de 2006</text:p>
      <text:p text:style-name="P3"/>
      <text:p text:style-name="P4"/>
      <text:p text:style-name="Lei_20_Ementa">DISPÕE SOBRE A DOAÇÃO DE ÁREA PARA A PREMIER INDUSTRIA METALÚRGICA LTDA, E DÁ OUTRAS PROVIDÊNCIAS.</text:p>
      <text:p text:style-name="P7"/>
      <text:p text:style-name="P5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o chefe do Executivo Municipal autorizado a doar à PREMIER INDÚSTRIA METALÚRGICA LTDA, uma gleba de terra com área da Quadra D, lote 02, do Loteamento Industrial, bairro Feital, perfazendo uma área de 10.816,11m² (dez mil, oitocentos e dezesseis metros e onze decímetros quadrados). conforme descrições a seguir:</text:p>
      <text:p text:style-name="Lei_20_Corpo"/>
      <text:p text:style-name="Lei_20_Corpo">Lote nº 02 - com frente para a Avenida Félix Galvão Cruz Simões (antiga Avenida Dois), para onde mede 73,83m (setenta e três metros e oitenta e três centímetros); do lado direito de quem da referida avenida o terreno olha mede 144,35m (cento e quarenta e quatro metros e trinta e cinco centímetros), com ângulo interno de 90º 0046, confrontando com o Lote nº 01, da Quadra D; do lado esquerdo, mede 148,64m (cento e quarenta e oito metros e sessenta e quatro centímetros), com ângulo interno de 89º 5914, confrontando com o Lote nº 03, da Quadra D, e nos fundos mede 73,96m, (setenta e três metros e noventa e seis centímetros), com ângulo interno à direita de 93º 1833 e à esquerda de 86º 4127, confrontando com a área remanescente de propriedade de Marina Marcondes Monteiro e outros; encerrando a área de 10.816,11m² (dez mil, oitocentos e dezesseis metros e onze decímetros quadrados). Cadastrado na Prefeitura Municipal local sob a sigla SE-14-09-01-005-00.</text:p>
      <text:p text:style-name="Lei_20_Corpo">§ 1º As áreas de terreno descritas no caput serão doadas com o objetivo único da instalação da empresa PREMIER INDÚSTRIA METALÚRGICA LTDA.</text:p>
      <text:p text:style-name="Lei_20_Corpo">§ 2º A área a ser construída será de 4.000m² (metros quadrados), conforme cronograma.</text:p>
      <text:p text:style-name="Lei_20_Corpo"/>
      <text:p text:style-name="Lei_20_Corpo"><text:soft-page-break/>Art. 2º A Empresa donatária obriga-se a dar início às obras de implantação em 06 (seis) meses, a partir da outorga da escritura, e a concluir a instalação no prazo estabelecido no cronograma físico-financeiro de obras, sob pena de assim não procedendo, reverter a área doada ao patrimônio municipal, independentemente de indenização a qualquer título ou de qualquer providência judicial ou extra-judicial.</text:p>
      <text:p text:style-name="Lei_20_Corpo"/>
      <text:p text:style-name="Lei_20_Corpo">Art. 3º Interrompidas as atividades da empresa por 12 (doze) meses, consecutivos ou não, reverterá a área doada ao patrimônio municipal, independentemente de indenização a qualquer título ou de qualquer providência judicial ou extra-judicial.</text:p>
      <text:p text:style-name="Lei_20_Corpo"/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, de 17.07.90</text:a> alterada pela <text:a xlink:type="simple" xlink:href="http://sapl.pindamonhangaba.sp.leg.br/sapl_documentos/norma_juridica/4404_texto_consolidado.pdf">Lei nº 4.410, de 10.05.2006</text:a>, e seus respectivos regulamentos.</text:p>
      <text:p text:style-name="Lei_20_Corpo"/>
      <text:p text:style-name="Lei_20_Corpo">Art. 5º Esta Lei entra em vigor na data de sua publicação, revogadas as disposições em contrário.</text:p>
      <text:p text:style-name="Lei_20_Corpo"/>
      <text:p text:style-name="Lei_20_Corpo">Pindamonhangaba, 1º de junho de 2006.</text:p>
      <text:p text:style-name="Lei_20_Corpo"/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c51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c51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9M30S</meta:editing-duration>
    <meta:print-date>2015-04-16T11:09:26</meta:print-date>
    <dc:date>2016-05-20T15:08:37.982000000</dc:date>
    <meta:printed-by>Heleodoro </meta:printed-by>
    <dc:creator>Camila Bissoli </dc:creator>
    <meta:document-statistic meta:table-count="0" meta:image-count="1" meta:object-count="0" meta:page-count="2" meta:paragraph-count="17" meta:word-count="485" meta:character-count="3013" meta:non-whitespace-character-count="2541"/>
    <meta:user-defined meta:name="Informações 1"/>
    <meta:user-defined meta:name="Informações 2"/>
    <meta:user-defined meta:name="Informações 3"/>
    <meta:user-defined meta:name="Informações 4"/>
  </office:meta>
</office:document-meta>
</file>