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512000000EB7488E39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officeooo:paragraph-rsid="000208d4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officeooo:paragraph-rsid="000208d4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3" style:family="paragraph" style:parent-style-name="Standard">
      <style:paragraph-properties fo:margin-left="5.001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fo:font-weight="bold" officeooo:paragraph-rsid="000208d4" style:font-size-asian="11pt" style:font-style-asian="italic" style:font-weight-asian="bold" style:font-name-complex="Arial1" style:font-size-complex="11pt" style:font-style-complex="italic" style:font-weight-complex="bold" fo:hyphenate="false" fo:hyphenation-remain-char-count="2" fo:hyphenation-push-char-count="2"/>
    </style:style>
    <style:style style:name="P4" style:family="paragraph" style:parent-style-name="Lei_20_Título_20_da_20_Lei">
      <style:paragraph-properties fo:break-before="page"/>
    </style:style>
    <style:style style:name="P5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81471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6" style:family="paragraph" style:parent-style-name="Footer">
      <style:paragraph-properties fo:text-align="center" style:justify-single-word="false"/>
      <style:text-properties officeooo:paragraph-rsid="00081471"/>
    </style:style>
    <style:style style:name="T1" style:family="text"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LEI ORDINÁRIA N° 4428, de 01 de junho de 2006</text:p>
      <text:p text:style-name="P1"/>
      <text:p text:style-name="P2"/>
      <text:p text:style-name="Lei_20_Ementa">AUTORIZA O EXECUTIVO MUNICIPAL A RECEBER, MEDIANTE REPASSE EFETUADO PELO GOVERNO DO ESTADO DE SÃO PAULO, ATRAVÉS DO FUNDO ESTADUAL DE RECURSOS HÍDRICOS FEHIDRO- RECURSOS FINANCEIROS A FUNDO PERDIDO.<text:line-break/></text:p>
      <text:p text:style-name="P3"/>
      <text:p text:style-name="Lei_20_Corpo">João Antonio Salgado Ribeiro, Prefeito Municipal de Pindamonhangaba, faz saber que a Câmara de Vereadores de Pindamonhangaba aprova e promulga a seguinte Lei:</text:p>
      <text:p text:style-name="Lei_20_Corpo"/>
      <text:p text:style-name="Lei_20_Corpo">Art. 1º Fica o chefe do Executivo Municipal autorizado a:</text:p>
      <text:p text:style-name="Lei_20_Corpo">I - Receber, através de repasse efetuado pelo Governo do Estado de São Paulo, por intermédio de seu agente financeiro, recursos financeiros a fundo perdido, procedentes do Tesouro do Estado, disponibilizados à Secretaria Estadual de Recursos Hídricos;</text:p>
      <text:p text:style-name="Lei_20_Corpo">II - assinar com o Fundo Estadual de Recurso Hídricos - FEHIDRO, com interveniência do seu órgão gestor - Conselho de Orientação do Fundo Estadual de Recursos Hídricos - COFEHIDRO, contrato de financiamento para repasse dos recursos financeiros previstos no inciso I deste artigo, bem como as cláusulas e condições estabelecidas pelo FEHIDRO</text:p>
      <text:p text:style-name="Lei_20_Corpo">III - abrir Crédito Adicional Especial para fazer face às despesas com a execução do projeto.</text:p>
      <text:p text:style-name="Lei_20_Corpo">§ 1º A cobertura do crédito autorizado no inciso III será efetuado mediante a utilização dos recursos a serem repassados.</text:p>
      <text:p text:style-name="Lei_20_Corpo">§ 2º O valor repassado pelo Fundo Estadual de Recursos Hídricos será de R$ 120.000,00 (cento e vinte mil reais).</text:p>
      <text:p text:style-name="Lei_20_Corpo"/>
      <text:p text:style-name="Lei_20_Corpo">Art. 2º Os recursos financeiros mencionados no artigo anterior destinar-se-ão à execução do empreendimento denominado Projeto para Implantação de Saneamento do Ribeirão Grande e Rio Piracuama.</text:p>
      <text:p text:style-name="Lei_20_Corpo">Parágrafo único. Fica ainda, o chefe do poder Executivo autorizado à celebrar Termos Aditivos e/ou re-ratificação, que se fizerem necessária para a realização desta obra.</text:p>
      <text:p text:style-name="Lei_20_Corpo"/>
      <text:p text:style-name="Lei_20_Corpo"><text:soft-page-break/>Art. 3º Os encargos que a Prefeitura vier a assumir no referido convênio correrão por conta de verbas próprias constantes no Orçamento vigente, suplementadas se necessário.</text:p>
      <text:p text:style-name="Lei_20_Corpo">Parágrafo único. O valor da contrapartida do Município será de R$ 30.000,00 (trinta mil reais)</text:p>
      <text:p text:style-name="Lei_20_Corpo"/>
      <text:p text:style-name="Lei_20_Corpo">Art. 4º Esta Lei entra em vigor na data de sua publicação, revogadas as disposições em contrário.</text:p>
      <text:p text:style-name="Lei_20_Corpo"/>
      <text:p text:style-name="Lei_20_Corpo">Pindamonhangaba, 1º junho de 2006.</text:p>
      <text:p text:style-name="Lei_20_Corpo"/>
      <text:p text:style-name="Lei_20_Corpo">_________________________</text:p>
      <text:p text:style-name="Lei_20_Corpo">João Antonio Salgado Ribeiro</text:p>
      <text:p text:style-name="Lei_20_Corpo">Prefeito Municip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81471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  <style:text-properties officeooo:paragraph-rsid="00081471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1" text:anchor-type="as-char" svg:width="16.499cm" svg:height="2.986cm" draw:z-index="1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62</meta:editing-cycles>
    <meta:editing-duration>PT2H48M30S</meta:editing-duration>
    <meta:print-date>2015-04-16T11:09:26</meta:print-date>
    <dc:date>2016-05-13T13:35:53.950000000</dc:date>
    <meta:printed-by>Heleodoro </meta:printed-by>
    <dc:creator>Camila Bissoli </dc:creator>
    <meta:document-statistic meta:table-count="0" meta:image-count="1" meta:object-count="0" meta:page-count="2" meta:paragraph-count="21" meta:word-count="354" meta:character-count="2345" meta:non-whitespace-character-count="2004"/>
    <meta:user-defined meta:name="Informações 1"/>
    <meta:user-defined meta:name="Informações 2"/>
    <meta:user-defined meta:name="Informações 3"/>
    <meta:user-defined meta:name="Informações 4"/>
  </office:meta>
</office:document-meta>
</file>